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3.21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99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99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08">
      <style:table-cell-properties fo:background-color="#99ff99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1018" table:default-cell-style-name="ce2"/>
        <table:table-row table:style-name="ro3">
          <table:table-cell office:value-type="float" office:value="1">
            <text:p>1</text:p>
          </table:table-cell>
          <table:table-cell/>
          <table:table-cell table:style-name="ce3" office:value-type="string" table:number-columns-spanned="6" table:number-rows-spanned="1">
            <text:p>SUITE DE FIBONACCI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 office:value-type="float" office:value="1">
            <text:p>1</text:p>
          </table:table-cell>
          <table:table-cell table:number-columns-repeated="1023"/>
        </table:table-row>
        <table:table-row table:style-name="ro3">
          <table:table-cell table:formula="of:=[.A1]+[.A2]" office:value-type="float" office:value="2">
            <text:p>2</text:p>
          </table:table-cell>
          <table:table-cell/>
          <table:table-cell table:style-name="ce4" office:value-type="string" table:number-columns-spanned="3" table:number-rows-spanned="1">
            <text:p>Quel rang de la suite ?</text:p>
          </table:table-cell>
          <table:covered-table-cell table:number-columns-repeated="2"/>
          <table:table-cell table:style-name="ce5" office:value-type="float" office:value="10">
            <text:p>10</text:p>
          </table:table-cell>
          <table:table-cell table:number-columns-repeated="1018"/>
        </table:table-row>
        <table:table-row table:style-name="ro3">
          <table:table-cell table:formula="of:=[.A2]+[.A3]" office:value-type="float" office:value="3">
            <text:p>3</text:p>
          </table:table-cell>
          <table:table-cell table:number-columns-repeated="1023"/>
        </table:table-row>
        <table:table-row table:style-name="ro3">
          <table:table-cell table:formula="of:=[.A3]+[.A4]" office:value-type="float" office:value="5">
            <text:p>5</text:p>
          </table:table-cell>
          <table:table-cell/>
          <table:table-cell table:style-name="ce4" office:value-type="string" table:number-columns-spanned="3" table:number-rows-spanned="1">
            <text:p>Terme choisi de la suite :</text:p>
          </table:table-cell>
          <table:covered-table-cell table:number-columns-repeated="2"/>
          <table:table-cell table:style-name="ce1" table:formula="of:=INDEX([.A1:.A10000];[.F3])" office:value-type="float" office:value="55">
            <text:p>55</text:p>
          </table:table-cell>
          <table:table-cell table:number-columns-repeated="1018"/>
        </table:table-row>
        <table:table-row table:style-name="ro3">
          <table:table-cell table:formula="of:=[.A4]+[.A5]" office:value-type="float" office:value="8">
            <text:p>8</text:p>
          </table:table-cell>
          <table:table-cell table:number-columns-repeated="1023"/>
        </table:table-row>
        <table:table-row table:style-name="ro3">
          <table:table-cell table:formula="of:=[.A5]+[.A6]" office:value-type="float" office:value="13">
            <text:p>13</text:p>
          </table:table-cell>
          <table:table-cell/>
          <table:table-cell table:style-name="ce4" office:value-type="string" table:number-columns-spanned="3" table:number-rows-spanned="1">
            <text:p>Terme suivant :</text:p>
          </table:table-cell>
          <table:covered-table-cell table:number-columns-repeated="2" table:style-name="Default"/>
          <table:table-cell table:style-name="ce1" table:formula="of:=INDEX([.A1:.A10000];[.F3]+1)" office:value-type="float" office:value="89">
            <text:p>89</text:p>
          </table:table-cell>
          <table:table-cell table:number-columns-repeated="1018"/>
        </table:table-row>
        <table:table-row table:style-name="ro3">
          <table:table-cell table:formula="of:=[.A6]+[.A7]" office:value-type="float" office:value="21">
            <text:p>21</text:p>
          </table:table-cell>
          <table:table-cell table:number-columns-repeated="1023"/>
        </table:table-row>
        <table:table-row table:style-name="ro3">
          <table:table-cell table:formula="of:=[.A7]+[.A8]" office:value-type="float" office:value="34">
            <text:p>34</text:p>
          </table:table-cell>
          <table:table-cell/>
          <table:table-cell office:value-type="string" table:number-columns-spanned="3" table:number-rows-spanned="1">
            <text:p>Rapport des deux termes :</text:p>
          </table:table-cell>
          <table:covered-table-cell table:number-columns-repeated="2"/>
          <table:table-cell table:style-name="ce6" table:formula="of:=[.F7]/[.F5]" office:value-type="float" office:value="1.61818181818182">
            <text:p>1,618</text:p>
          </table:table-cell>
          <table:table-cell table:number-columns-repeated="1018"/>
        </table:table-row>
        <table:table-row table:style-name="ro3">
          <table:table-cell table:formula="of:=[.A8]+[.A9]" office:value-type="float" office:value="55">
            <text:p>55</text:p>
          </table:table-cell>
          <table:table-cell table:number-columns-repeated="1023"/>
        </table:table-row>
        <table:table-row table:style-name="ro3">
          <table:table-cell table:formula="of:=[.A9]+[.A10]" office:value-type="float" office:value="89">
            <text:p>89</text:p>
          </table:table-cell>
          <table:table-cell/>
          <table:table-cell table:style-name="ce4"/>
          <table:table-cell table:number-columns-repeated="1021"/>
        </table:table-row>
        <table:table-row table:style-name="ro3">
          <table:table-cell table:formula="of:=[.A10]+[.A11]" office:value-type="float" office:value="144">
            <text:p>144</text:p>
          </table:table-cell>
          <table:table-cell table:number-columns-repeated="1023"/>
        </table:table-row>
        <table:table-row table:style-name="ro3">
          <table:table-cell table:formula="of:=[.A11]+[.A12]" office:value-type="float" office:value="233">
            <text:p>233</text:p>
          </table:table-cell>
          <table:table-cell table:number-columns-repeated="1023"/>
        </table:table-row>
        <table:table-row table:style-name="ro3">
          <table:table-cell table:formula="of:=[.A12]+[.A13]" office:value-type="float" office:value="377">
            <text:p>377</text:p>
          </table:table-cell>
          <table:table-cell table:number-columns-repeated="1023"/>
        </table:table-row>
        <table:table-row table:style-name="ro3">
          <table:table-cell table:formula="of:=[.A13]+[.A14]" office:value-type="float" office:value="610">
            <text:p>610</text:p>
          </table:table-cell>
          <table:table-cell table:number-columns-repeated="1023"/>
        </table:table-row>
        <table:table-row table:style-name="ro3">
          <table:table-cell table:formula="of:=[.A14]+[.A15]" office:value-type="float" office:value="987">
            <text:p>987</text:p>
          </table:table-cell>
          <table:table-cell table:number-columns-repeated="1023"/>
        </table:table-row>
        <table:table-row table:style-name="ro3">
          <table:table-cell table:formula="of:=[.A15]+[.A16]" office:value-type="float" office:value="1597">
            <text:p>1597</text:p>
          </table:table-cell>
          <table:table-cell table:number-columns-repeated="1023"/>
        </table:table-row>
        <table:table-row table:style-name="ro3">
          <table:table-cell table:formula="of:=[.A16]+[.A17]" office:value-type="float" office:value="2584">
            <text:p>2584</text:p>
          </table:table-cell>
          <table:table-cell table:number-columns-repeated="1023"/>
        </table:table-row>
        <table:table-row table:style-name="ro3">
          <table:table-cell table:formula="of:=[.A17]+[.A18]" office:value-type="float" office:value="4181">
            <text:p>4181</text:p>
          </table:table-cell>
          <table:table-cell table:number-columns-repeated="1023"/>
        </table:table-row>
        <table:table-row table:style-name="ro3">
          <table:table-cell table:formula="of:=[.A18]+[.A19]" office:value-type="float" office:value="6765">
            <text:p>6765</text:p>
          </table:table-cell>
          <table:table-cell table:number-columns-repeated="1023"/>
        </table:table-row>
        <table:table-row table:style-name="ro3">
          <table:table-cell table:formula="of:=[.A19]+[.A20]" office:value-type="float" office:value="10946">
            <text:p>10946</text:p>
          </table:table-cell>
          <table:table-cell table:number-columns-repeated="1023"/>
        </table:table-row>
        <table:table-row table:style-name="ro3">
          <table:table-cell table:formula="of:=[.A20]+[.A21]" office:value-type="float" office:value="17711">
            <text:p>17711</text:p>
          </table:table-cell>
          <table:table-cell table:number-columns-repeated="1023"/>
        </table:table-row>
        <table:table-row table:style-name="ro3">
          <table:table-cell table:formula="of:=[.A21]+[.A22]" office:value-type="float" office:value="28657">
            <text:p>28657</text:p>
          </table:table-cell>
          <table:table-cell table:number-columns-repeated="1023"/>
        </table:table-row>
        <table:table-row table:style-name="ro3">
          <table:table-cell table:formula="of:=[.A22]+[.A23]" office:value-type="float" office:value="46368">
            <text:p>46368</text:p>
          </table:table-cell>
          <table:table-cell table:number-columns-repeated="1023"/>
        </table:table-row>
        <table:table-row table:style-name="ro3">
          <table:table-cell table:formula="of:=[.A23]+[.A24]" office:value-type="float" office:value="75025">
            <text:p>75025</text:p>
          </table:table-cell>
          <table:table-cell table:number-columns-repeated="1023"/>
        </table:table-row>
        <table:table-row table:style-name="ro3">
          <table:table-cell table:formula="of:=[.A24]+[.A25]" office:value-type="float" office:value="121393">
            <text:p>121393</text:p>
          </table:table-cell>
          <table:table-cell table:number-columns-repeated="1023"/>
        </table:table-row>
        <table:table-row table:style-name="ro3">
          <table:table-cell table:formula="of:=[.A25]+[.A26]" office:value-type="float" office:value="196418">
            <text:p>196418</text:p>
          </table:table-cell>
          <table:table-cell table:number-columns-repeated="1023"/>
        </table:table-row>
        <table:table-row table:style-name="ro3">
          <table:table-cell table:formula="of:=[.A26]+[.A27]" office:value-type="float" office:value="317811">
            <text:p>317811</text:p>
          </table:table-cell>
          <table:table-cell table:number-columns-repeated="1023"/>
        </table:table-row>
        <table:table-row table:style-name="ro3">
          <table:table-cell table:formula="of:=[.A27]+[.A28]" office:value-type="float" office:value="514229">
            <text:p>514229</text:p>
          </table:table-cell>
          <table:table-cell table:number-columns-repeated="1023"/>
        </table:table-row>
        <table:table-row table:style-name="ro3">
          <table:table-cell table:formula="of:=[.A28]+[.A29]" office:value-type="float" office:value="832040">
            <text:p>832040</text:p>
          </table:table-cell>
          <table:table-cell table:number-columns-repeated="1023"/>
        </table:table-row>
        <table:table-row table:style-name="ro3">
          <table:table-cell table:formula="of:=[.A29]+[.A30]" office:value-type="float" office:value="1346269">
            <text:p>1346269</text:p>
          </table:table-cell>
          <table:table-cell table:number-columns-repeated="1023"/>
        </table:table-row>
        <table:table-row table:style-name="ro3">
          <table:table-cell table:formula="of:=[.A30]+[.A31]" office:value-type="float" office:value="2178309">
            <text:p>2178309</text:p>
          </table:table-cell>
          <table:table-cell table:number-columns-repeated="1023"/>
        </table:table-row>
        <table:table-row table:style-name="ro3">
          <table:table-cell table:formula="of:=[.A31]+[.A32]" office:value-type="float" office:value="3524578">
            <text:p>3524578</text:p>
          </table:table-cell>
          <table:table-cell table:number-columns-repeated="1023"/>
        </table:table-row>
        <table:table-row table:style-name="ro3">
          <table:table-cell table:formula="of:=[.A32]+[.A33]" office:value-type="float" office:value="5702887">
            <text:p>5702887</text:p>
          </table:table-cell>
          <table:table-cell table:number-columns-repeated="1023"/>
        </table:table-row>
        <table:table-row table:style-name="ro3">
          <table:table-cell table:formula="of:=[.A33]+[.A34]" office:value-type="float" office:value="9227465">
            <text:p>9227465</text:p>
          </table:table-cell>
          <table:table-cell table:number-columns-repeated="1023"/>
        </table:table-row>
        <table:table-row table:style-name="ro3">
          <table:table-cell table:formula="of:=[.A34]+[.A35]" office:value-type="float" office:value="14930352">
            <text:p>14930352</text:p>
          </table:table-cell>
          <table:table-cell table:number-columns-repeated="1023"/>
        </table:table-row>
        <table:table-row table:style-name="ro3">
          <table:table-cell table:formula="of:=[.A35]+[.A36]" office:value-type="float" office:value="24157817">
            <text:p>24157817</text:p>
          </table:table-cell>
          <table:table-cell table:number-columns-repeated="1023"/>
        </table:table-row>
        <table:table-row table:style-name="ro3">
          <table:table-cell table:formula="of:=[.A36]+[.A37]" office:value-type="float" office:value="39088169">
            <text:p>39088169</text:p>
          </table:table-cell>
          <table:table-cell table:number-columns-repeated="1023"/>
        </table:table-row>
        <table:table-row table:style-name="ro3">
          <table:table-cell table:formula="of:=[.A37]+[.A38]" office:value-type="float" office:value="63245986">
            <text:p>63245986</text:p>
          </table:table-cell>
          <table:table-cell table:number-columns-repeated="1023"/>
        </table:table-row>
        <table:table-row table:style-name="ro3">
          <table:table-cell table:formula="of:=[.A38]+[.A39]" office:value-type="float" office:value="102334155">
            <text:p>102334155</text:p>
          </table:table-cell>
          <table:table-cell table:number-columns-repeated="1023"/>
        </table:table-row>
        <table:table-row table:style-name="ro3">
          <table:table-cell table:formula="of:=[.A39]+[.A40]" office:value-type="float" office:value="165580141">
            <text:p>165580141</text:p>
          </table:table-cell>
          <table:table-cell table:number-columns-repeated="1023"/>
        </table:table-row>
        <table:table-row table:style-name="ro3">
          <table:table-cell table:formula="of:=[.A40]+[.A41]" office:value-type="float" office:value="267914296">
            <text:p>267914296</text:p>
          </table:table-cell>
          <table:table-cell table:number-columns-repeated="1023"/>
        </table:table-row>
        <table:table-row table:style-name="ro3">
          <table:table-cell table:formula="of:=[.A41]+[.A42]" office:value-type="float" office:value="433494437">
            <text:p>433494437</text:p>
          </table:table-cell>
          <table:table-cell table:number-columns-repeated="1023"/>
        </table:table-row>
        <table:table-row table:style-name="ro3">
          <table:table-cell table:formula="of:=[.A42]+[.A43]" office:value-type="float" office:value="701408733">
            <text:p>701408733</text:p>
          </table:table-cell>
          <table:table-cell table:number-columns-repeated="1023"/>
        </table:table-row>
        <table:table-row table:style-name="ro3">
          <table:table-cell table:formula="of:=[.A43]+[.A44]" office:value-type="float" office:value="1134903170">
            <text:p>1134903170</text:p>
          </table:table-cell>
          <table:table-cell table:number-columns-repeated="1023"/>
        </table:table-row>
        <table:table-row table:style-name="ro3">
          <table:table-cell table:formula="of:=[.A44]+[.A45]" office:value-type="float" office:value="1836311903">
            <text:p>1836311903</text:p>
          </table:table-cell>
          <table:table-cell table:number-columns-repeated="1023"/>
        </table:table-row>
        <table:table-row table:style-name="ro3">
          <table:table-cell table:formula="of:=[.A45]+[.A46]" office:value-type="float" office:value="2971215073">
            <text:p>2971215073</text:p>
          </table:table-cell>
          <table:table-cell table:number-columns-repeated="1023"/>
        </table:table-row>
        <table:table-row table:style-name="ro3">
          <table:table-cell table:formula="of:=[.A46]+[.A47]" office:value-type="float" office:value="4807526976">
            <text:p>4807526976</text:p>
          </table:table-cell>
          <table:table-cell table:number-columns-repeated="1023"/>
        </table:table-row>
        <table:table-row table:style-name="ro3">
          <table:table-cell table:formula="of:=[.A47]+[.A48]" office:value-type="float" office:value="7778742049">
            <text:p>7778742049</text:p>
          </table:table-cell>
          <table:table-cell table:number-columns-repeated="1023"/>
        </table:table-row>
        <table:table-row table:style-name="ro3">
          <table:table-cell table:formula="of:=[.A48]+[.A49]" office:value-type="float" office:value="12586269025">
            <text:p>12586269025</text:p>
          </table:table-cell>
          <table:table-cell table:number-columns-repeated="1023"/>
        </table:table-row>
        <table:table-row table:style-name="ro3">
          <table:table-cell table:formula="of:=[.A49]+[.A50]" office:value-type="float" office:value="20365011074">
            <text:p>20365011074</text:p>
          </table:table-cell>
          <table:table-cell table:number-columns-repeated="1023"/>
        </table:table-row>
        <table:table-row table:style-name="ro3">
          <table:table-cell table:formula="of:=[.A50]+[.A51]" office:value-type="float" office:value="32951280099">
            <text:p>32951280099</text:p>
          </table:table-cell>
          <table:table-cell table:number-columns-repeated="1023"/>
        </table:table-row>
        <table:table-row table:style-name="ro3">
          <table:table-cell table:formula="of:=[.A51]+[.A52]" office:value-type="float" office:value="53316291173">
            <text:p>53316291173</text:p>
          </table:table-cell>
          <table:table-cell table:number-columns-repeated="1023"/>
        </table:table-row>
        <table:table-row table:style-name="ro3">
          <table:table-cell table:formula="of:=[.A52]+[.A53]" office:value-type="float" office:value="86267571272">
            <text:p>86267571272</text:p>
          </table:table-cell>
          <table:table-cell table:number-columns-repeated="1023"/>
        </table:table-row>
        <table:table-row table:style-name="ro3">
          <table:table-cell table:formula="of:=[.A53]+[.A54]" office:value-type="float" office:value="139583862445">
            <text:p>139583862445</text:p>
          </table:table-cell>
          <table:table-cell table:number-columns-repeated="1023"/>
        </table:table-row>
        <table:table-row table:style-name="ro3">
          <table:table-cell table:formula="of:=[.A54]+[.A55]" office:value-type="float" office:value="225851433717">
            <text:p>225851433717</text:p>
          </table:table-cell>
          <table:table-cell table:number-columns-repeated="1023"/>
        </table:table-row>
        <table:table-row table:style-name="ro3">
          <table:table-cell table:formula="of:=[.A55]+[.A56]" office:value-type="float" office:value="365435296162">
            <text:p>365435296162</text:p>
          </table:table-cell>
          <table:table-cell table:number-columns-repeated="1023"/>
        </table:table-row>
        <table:table-row table:style-name="ro3">
          <table:table-cell table:formula="of:=[.A56]+[.A57]" office:value-type="float" office:value="591286729879">
            <text:p>591286729879</text:p>
          </table:table-cell>
          <table:table-cell table:number-columns-repeated="1023"/>
        </table:table-row>
        <table:table-row table:style-name="ro3">
          <table:table-cell table:formula="of:=[.A57]+[.A58]" office:value-type="float" office:value="956722026041">
            <text:p>956722026041</text:p>
          </table:table-cell>
          <table:table-cell table:number-columns-repeated="1023"/>
        </table:table-row>
        <table:table-row table:style-name="ro3">
          <table:table-cell table:formula="of:=[.A58]+[.A59]" office:value-type="float" office:value="1548008755920">
            <text:p>1548008755920</text:p>
          </table:table-cell>
          <table:table-cell table:number-columns-repeated="1023"/>
        </table:table-row>
        <table:table-row table:style-name="ro3">
          <table:table-cell table:formula="of:=[.A59]+[.A60]" office:value-type="float" office:value="2504730781961">
            <text:p>2504730781961</text:p>
          </table:table-cell>
          <table:table-cell table:number-columns-repeated="1023"/>
        </table:table-row>
        <table:table-row table:style-name="ro3">
          <table:table-cell table:formula="of:=[.A60]+[.A61]" office:value-type="float" office:value="4052739537881">
            <text:p>4052739537881</text:p>
          </table:table-cell>
          <table:table-cell table:number-columns-repeated="1023"/>
        </table:table-row>
        <table:table-row table:style-name="ro3">
          <table:table-cell table:formula="of:=[.A61]+[.A62]" office:value-type="float" office:value="6557470319842">
            <text:p>6557470319842</text:p>
          </table:table-cell>
          <table:table-cell table:number-columns-repeated="1023"/>
        </table:table-row>
        <table:table-row table:style-name="ro3">
          <table:table-cell table:formula="of:=[.A62]+[.A63]" office:value-type="float" office:value="10610209857723">
            <text:p>10610209857723</text:p>
          </table:table-cell>
          <table:table-cell table:number-columns-repeated="1023"/>
        </table:table-row>
        <table:table-row table:style-name="ro3">
          <table:table-cell table:formula="of:=[.A63]+[.A64]" office:value-type="float" office:value="17167680177565">
            <text:p>17167680177565</text:p>
          </table:table-cell>
          <table:table-cell table:number-columns-repeated="1023"/>
        </table:table-row>
        <table:table-row table:style-name="ro3">
          <table:table-cell table:formula="of:=[.A64]+[.A65]" office:value-type="float" office:value="27777890035288">
            <text:p>27777890035288</text:p>
          </table:table-cell>
          <table:table-cell table:number-columns-repeated="1023"/>
        </table:table-row>
        <table:table-row table:style-name="ro3">
          <table:table-cell table:formula="of:=[.A65]+[.A66]" office:value-type="float" office:value="44945570212853">
            <text:p>44945570212853</text:p>
          </table:table-cell>
          <table:table-cell table:number-columns-repeated="1023"/>
        </table:table-row>
        <table:table-row table:style-name="ro3">
          <table:table-cell table:formula="of:=[.A66]+[.A67]" office:value-type="float" office:value="72723460248141">
            <text:p>72723460248141</text:p>
          </table:table-cell>
          <table:table-cell table:number-columns-repeated="1023"/>
        </table:table-row>
        <table:table-row table:style-name="ro3">
          <table:table-cell table:formula="of:=[.A67]+[.A68]" office:value-type="float" office:value="117669030460994">
            <text:p>117669030460994</text:p>
          </table:table-cell>
          <table:table-cell table:number-columns-repeated="1023"/>
        </table:table-row>
        <table:table-row table:style-name="ro3">
          <table:table-cell table:formula="of:=[.A68]+[.A69]" office:value-type="float" office:value="190392490709135">
            <text:p>190392490709135</text:p>
          </table:table-cell>
          <table:table-cell table:number-columns-repeated="1023"/>
        </table:table-row>
        <table:table-row table:style-name="ro3">
          <table:table-cell table:formula="of:=[.A69]+[.A70]" office:value-type="float" office:value="308061521170129">
            <text:p>308061521170129</text:p>
          </table:table-cell>
          <table:table-cell table:number-columns-repeated="1023"/>
        </table:table-row>
        <table:table-row table:style-name="ro3">
          <table:table-cell table:formula="of:=[.A70]+[.A71]" office:value-type="float" office:value="498454011879264">
            <text:p>498454011879264</text:p>
          </table:table-cell>
          <table:table-cell table:number-columns-repeated="1023"/>
        </table:table-row>
        <table:table-row table:style-name="ro3">
          <table:table-cell table:formula="of:=[.A71]+[.A72]" office:value-type="float" office:value="806515533049393">
            <text:p>806515533049393</text:p>
          </table:table-cell>
          <table:table-cell table:number-columns-repeated="1023"/>
        </table:table-row>
        <table:table-row table:style-name="ro3">
          <table:table-cell table:formula="of:=[.A72]+[.A73]" office:value-type="float" office:value="1.30496954492866E+015">
            <text:p>1304969544928660</text:p>
          </table:table-cell>
          <table:table-cell table:number-columns-repeated="1023"/>
        </table:table-row>
        <table:table-row table:style-name="ro3">
          <table:table-cell table:formula="of:=[.A73]+[.A74]" office:value-type="float" office:value="2.11148507797805E+015">
            <text:p>2111485077978050</text:p>
          </table:table-cell>
          <table:table-cell table:number-columns-repeated="1023"/>
        </table:table-row>
        <table:table-row table:style-name="ro3">
          <table:table-cell table:formula="of:=[.A74]+[.A75]" office:value-type="float" office:value="3.41645462290671E+015">
            <text:p>3416454622906710</text:p>
          </table:table-cell>
          <table:table-cell table:number-columns-repeated="1023"/>
        </table:table-row>
        <table:table-row table:style-name="ro3">
          <table:table-cell table:formula="of:=[.A75]+[.A76]" office:value-type="float" office:value="5.52793970088476E+015">
            <text:p>5527939700884760</text:p>
          </table:table-cell>
          <table:table-cell table:number-columns-repeated="1023"/>
        </table:table-row>
        <table:table-row table:style-name="ro3">
          <table:table-cell table:formula="of:=[.A76]+[.A77]" office:value-type="float" office:value="8.94439432379146E+015">
            <text:p>8944394323791460</text:p>
          </table:table-cell>
          <table:table-cell table:number-columns-repeated="1023"/>
        </table:table-row>
        <table:table-row table:style-name="ro3">
          <table:table-cell table:formula="of:=[.A77]+[.A78]" office:value-type="float" office:value="1.44723340246762E+016">
            <text:p>14472334024676200</text:p>
          </table:table-cell>
          <table:table-cell table:number-columns-repeated="1023"/>
        </table:table-row>
        <table:table-row table:style-name="ro3">
          <table:table-cell table:formula="of:=[.A78]+[.A79]" office:value-type="float" office:value="2.34167283484677E+016">
            <text:p>23416728348467700</text:p>
          </table:table-cell>
          <table:table-cell table:number-columns-repeated="1023"/>
        </table:table-row>
        <table:table-row table:style-name="ro3">
          <table:table-cell table:formula="of:=[.A79]+[.A80]" office:value-type="float" office:value="3.78890623731439E+016">
            <text:p>37889062373143900</text:p>
          </table:table-cell>
          <table:table-cell table:number-columns-repeated="1023"/>
        </table:table-row>
        <table:table-row table:style-name="ro3">
          <table:table-cell table:formula="of:=[.A80]+[.A81]" office:value-type="float" office:value="6.13057907216116E+016">
            <text:p>61305790721611600</text:p>
          </table:table-cell>
          <table:table-cell table:number-columns-repeated="1023"/>
        </table:table-row>
        <table:table-row table:style-name="ro3">
          <table:table-cell table:formula="of:=[.A81]+[.A82]" office:value-type="float" office:value="9.91948530947555E+016">
            <text:p>99194853094755500</text:p>
          </table:table-cell>
          <table:table-cell table:number-columns-repeated="1023"/>
        </table:table-row>
        <table:table-row table:style-name="ro3">
          <table:table-cell table:formula="of:=[.A82]+[.A83]" office:value-type="float" office:value="1.60500643816367E+017">
            <text:p>160500643816367000</text:p>
          </table:table-cell>
          <table:table-cell table:number-columns-repeated="1023"/>
        </table:table-row>
        <table:table-row table:style-name="ro3">
          <table:table-cell table:formula="of:=[.A83]+[.A84]" office:value-type="float" office:value="2.59695496911123E+017">
            <text:p>259695496911123000</text:p>
          </table:table-cell>
          <table:table-cell table:number-columns-repeated="1023"/>
        </table:table-row>
        <table:table-row table:style-name="ro3">
          <table:table-cell table:formula="of:=[.A84]+[.A85]" office:value-type="float" office:value="4.2019614072749E+017">
            <text:p>420196140727490000</text:p>
          </table:table-cell>
          <table:table-cell table:number-columns-repeated="1023"/>
        </table:table-row>
        <table:table-row table:style-name="ro3">
          <table:table-cell table:formula="of:=[.A85]+[.A86]" office:value-type="float" office:value="6.79891637638612E+017">
            <text:p>679891637638612000</text:p>
          </table:table-cell>
          <table:table-cell table:number-columns-repeated="1023"/>
        </table:table-row>
        <table:table-row table:style-name="ro3">
          <table:table-cell table:formula="of:=[.A86]+[.A87]" office:value-type="float" office:value="1.1000877783661E+018">
            <text:p>1100087778366100000</text:p>
          </table:table-cell>
          <table:table-cell table:number-columns-repeated="1023"/>
        </table:table-row>
        <table:table-row table:style-name="ro3">
          <table:table-cell table:formula="of:=[.A87]+[.A88]" office:value-type="float" office:value="1.77997941600471E+018">
            <text:p>1779979416004710000</text:p>
          </table:table-cell>
          <table:table-cell table:number-columns-repeated="1023"/>
        </table:table-row>
        <table:table-row table:style-name="ro3">
          <table:table-cell table:formula="of:=[.A88]+[.A89]" office:value-type="float" office:value="2.88006719437082E+018">
            <text:p>2880067194370820000</text:p>
          </table:table-cell>
          <table:table-cell table:number-columns-repeated="1023"/>
        </table:table-row>
        <table:table-row table:style-name="ro3">
          <table:table-cell table:formula="of:=[.A89]+[.A90]" office:value-type="float" office:value="4.66004661037553E+018">
            <text:p>4660046610375530000</text:p>
          </table:table-cell>
          <table:table-cell table:number-columns-repeated="1023"/>
        </table:table-row>
        <table:table-row table:style-name="ro3">
          <table:table-cell table:formula="of:=[.A90]+[.A91]" office:value-type="float" office:value="7.54011380474635E+018">
            <text:p>7540113804746350000</text:p>
          </table:table-cell>
          <table:table-cell table:number-columns-repeated="1023"/>
        </table:table-row>
        <table:table-row table:style-name="ro3">
          <table:table-cell table:formula="of:=[.A91]+[.A92]" office:value-type="float" office:value="1.22001604151219E+019">
            <text:p>12200160415121900000</text:p>
          </table:table-cell>
          <table:table-cell table:number-columns-repeated="1023"/>
        </table:table-row>
        <table:table-row table:style-name="ro3">
          <table:table-cell table:formula="of:=[.A92]+[.A93]" office:value-type="float" office:value="1.97402742198682E+019">
            <text:p>19740274219868200000</text:p>
          </table:table-cell>
          <table:table-cell table:number-columns-repeated="1023"/>
        </table:table-row>
        <table:table-row table:style-name="ro3">
          <table:table-cell table:formula="of:=[.A93]+[.A94]" office:value-type="float" office:value="3.19404346349901E+019">
            <text:p>31940434634990100000</text:p>
          </table:table-cell>
          <table:table-cell table:number-columns-repeated="1023"/>
        </table:table-row>
        <table:table-row table:style-name="ro3">
          <table:table-cell table:formula="of:=[.A94]+[.A95]" office:value-type="float" office:value="5.16807088548583E+019">
            <text:p>51680708854858300000</text:p>
          </table:table-cell>
          <table:table-cell table:number-columns-repeated="1023"/>
        </table:table-row>
        <table:table-row table:style-name="ro3">
          <table:table-cell table:formula="of:=[.A95]+[.A96]" office:value-type="float" office:value="8.36211434898484E+019">
            <text:p>83621143489848400000</text:p>
          </table:table-cell>
          <table:table-cell table:number-columns-repeated="1023"/>
        </table:table-row>
        <table:table-row table:style-name="ro3">
          <table:table-cell table:formula="of:=[.A96]+[.A97]" office:value-type="float" office:value="1.35301852344707E+020">
            <text:p>135301852344707000000</text:p>
          </table:table-cell>
          <table:table-cell table:number-columns-repeated="1023"/>
        </table:table-row>
        <table:table-row table:style-name="ro3">
          <table:table-cell table:formula="of:=[.A97]+[.A98]" office:value-type="float" office:value="2.18922995834555E+020">
            <text:p>218922995834555000000</text:p>
          </table:table-cell>
          <table:table-cell table:number-columns-repeated="1023"/>
        </table:table-row>
        <table:table-row table:style-name="ro3">
          <table:table-cell table:formula="of:=[.A98]+[.A99]" office:value-type="float" office:value="3.54224848179262E+020">
            <text:p>354224848179262000000</text:p>
          </table:table-cell>
          <table:table-cell table:number-columns-repeated="1023"/>
        </table:table-row>
        <table:table-row table:style-name="ro3">
          <table:table-cell table:formula="of:=[.A99]+[.A100]" office:value-type="float" office:value="5.73147844013817E+020">
            <text:p>573147844013817000000</text:p>
          </table:table-cell>
          <table:table-cell table:number-columns-repeated="1023"/>
        </table:table-row>
        <table:table-row table:style-name="ro3">
          <table:table-cell table:formula="of:=[.A100]+[.A101]" office:value-type="float" office:value="9.27372692193079E+020">
            <text:p>927372692193079000000</text:p>
          </table:table-cell>
          <table:table-cell table:number-columns-repeated="1023"/>
        </table:table-row>
        <table:table-row table:style-name="ro3">
          <table:table-cell table:formula="of:=[.A101]+[.A102]" office:value-type="float" office:value="1.5005205362069E+021">
            <text:p>1500520536206900000000</text:p>
          </table:table-cell>
          <table:table-cell table:number-columns-repeated="1023"/>
        </table:table-row>
        <table:table-row table:style-name="ro3">
          <table:table-cell table:formula="of:=[.A102]+[.A103]" office:value-type="float" office:value="2.42789322839998E+021">
            <text:p>2427893228399980000000</text:p>
          </table:table-cell>
          <table:table-cell table:number-columns-repeated="1023"/>
        </table:table-row>
        <table:table-row table:style-name="ro3">
          <table:table-cell table:formula="of:=[.A103]+[.A104]" office:value-type="float" office:value="3.92841376460687E+021">
            <text:p>3928413764606870000000</text:p>
          </table:table-cell>
          <table:table-cell table:number-columns-repeated="1023"/>
        </table:table-row>
        <table:table-row table:style-name="ro3">
          <table:table-cell table:formula="of:=[.A104]+[.A105]" office:value-type="float" office:value="6.35630699300685E+021">
            <text:p>6356306993006850000000</text:p>
          </table:table-cell>
          <table:table-cell table:number-columns-repeated="1023"/>
        </table:table-row>
        <table:table-row table:style-name="ro3">
          <table:table-cell table:formula="of:=[.A105]+[.A106]" office:value-type="float" office:value="1.02847207576137E+022">
            <text:p>10284720757613700000000</text:p>
          </table:table-cell>
          <table:table-cell table:number-columns-repeated="1023"/>
        </table:table-row>
        <table:table-row table:style-name="ro3">
          <table:table-cell table:formula="of:=[.A106]+[.A107]" office:value-type="float" office:value="1.66410277506206E+022">
            <text:p>16641027750620600000000</text:p>
          </table:table-cell>
          <table:table-cell table:number-columns-repeated="1023"/>
        </table:table-row>
        <table:table-row table:style-name="ro3">
          <table:table-cell table:formula="of:=[.A107]+[.A108]" office:value-type="float" office:value="2.69257485082343E+022">
            <text:p>26925748508234300000000</text:p>
          </table:table-cell>
          <table:table-cell table:number-columns-repeated="1023"/>
        </table:table-row>
        <table:table-row table:style-name="ro3">
          <table:table-cell table:formula="of:=[.A108]+[.A109]" office:value-type="float" office:value="4.35667762588549E+022">
            <text:p>43566776258854900000000</text:p>
          </table:table-cell>
          <table:table-cell table:number-columns-repeated="1023"/>
        </table:table-row>
        <table:table-row table:style-name="ro3">
          <table:table-cell table:formula="of:=[.A109]+[.A110]" office:value-type="float" office:value="7.04925247670891E+022">
            <text:p>70492524767089100000000</text:p>
          </table:table-cell>
          <table:table-cell table:number-columns-repeated="1023"/>
        </table:table-row>
        <table:table-row table:style-name="ro3">
          <table:table-cell table:formula="of:=[.A110]+[.A111]" office:value-type="float" office:value="1.14059301025944E+023">
            <text:p>114059301025944000000000</text:p>
          </table:table-cell>
          <table:table-cell table:number-columns-repeated="1023"/>
        </table:table-row>
        <table:table-row table:style-name="ro3">
          <table:table-cell table:formula="of:=[.A111]+[.A112]" office:value-type="float" office:value="1.84551825793033E+023">
            <text:p>184551825793033000000000</text:p>
          </table:table-cell>
          <table:table-cell table:number-columns-repeated="1023"/>
        </table:table-row>
        <table:table-row table:style-name="ro3">
          <table:table-cell table:formula="of:=[.A112]+[.A113]" office:value-type="float" office:value="2.98611126818977E+023">
            <text:p>298611126818977000000000</text:p>
          </table:table-cell>
          <table:table-cell table:number-columns-repeated="1023"/>
        </table:table-row>
        <table:table-row table:style-name="ro3">
          <table:table-cell table:formula="of:=[.A113]+[.A114]" office:value-type="float" office:value="4.8316295261201E+023">
            <text:p>483162952612010000000000</text:p>
          </table:table-cell>
          <table:table-cell table:number-columns-repeated="1023"/>
        </table:table-row>
        <table:table-row table:style-name="ro3">
          <table:table-cell table:formula="of:=[.A114]+[.A115]" office:value-type="float" office:value="7.81774079430988E+023">
            <text:p>781774079430988000000000</text:p>
          </table:table-cell>
          <table:table-cell table:number-columns-repeated="1023"/>
        </table:table-row>
        <table:table-row table:style-name="ro3">
          <table:table-cell table:formula="of:=[.A115]+[.A116]" office:value-type="float" office:value="1.264937032043E+024">
            <text:p>1264937032043000000000000</text:p>
          </table:table-cell>
          <table:table-cell table:number-columns-repeated="1023"/>
        </table:table-row>
        <table:table-row table:style-name="ro3">
          <table:table-cell table:formula="of:=[.A116]+[.A117]" office:value-type="float" office:value="2.04671111147399E+024">
            <text:p>2046711111473990000000000</text:p>
          </table:table-cell>
          <table:table-cell table:number-columns-repeated="1023"/>
        </table:table-row>
        <table:table-row table:style-name="ro3">
          <table:table-cell table:formula="of:=[.A117]+[.A118]" office:value-type="float" office:value="3.31164814351698E+024">
            <text:p>3311648143516980000000000</text:p>
          </table:table-cell>
          <table:table-cell table:number-columns-repeated="1023"/>
        </table:table-row>
        <table:table-row table:style-name="ro3">
          <table:table-cell table:formula="of:=[.A118]+[.A119]" office:value-type="float" office:value="5.35835925499097E+024">
            <text:p>5358359254990970000000000</text:p>
          </table:table-cell>
          <table:table-cell table:number-columns-repeated="1023"/>
        </table:table-row>
        <table:table-row table:style-name="ro3">
          <table:table-cell table:formula="of:=[.A119]+[.A120]" office:value-type="float" office:value="8.67000739850795E+024">
            <text:p>8670007398507950000000000</text:p>
          </table:table-cell>
          <table:table-cell table:number-columns-repeated="1023"/>
        </table:table-row>
        <table:table-row table:style-name="ro3">
          <table:table-cell table:formula="of:=[.A120]+[.A121]" office:value-type="float" office:value="1.40283666534989E+025">
            <text:p>14028366653498900000000000</text:p>
          </table:table-cell>
          <table:table-cell table:number-columns-repeated="1023"/>
        </table:table-row>
        <table:table-row table:style-name="ro3">
          <table:table-cell table:formula="of:=[.A121]+[.A122]" office:value-type="float" office:value="2.26983740520069E+025">
            <text:p>22698374052006900000000000</text:p>
          </table:table-cell>
          <table:table-cell table:number-columns-repeated="1023"/>
        </table:table-row>
        <table:table-row table:style-name="ro3">
          <table:table-cell table:formula="of:=[.A122]+[.A123]" office:value-type="float" office:value="3.67267407055058E+025">
            <text:p>36726740705505800000000000</text:p>
          </table:table-cell>
          <table:table-cell table:number-columns-repeated="1023"/>
        </table:table-row>
        <table:table-row table:style-name="ro3">
          <table:table-cell table:formula="of:=[.A123]+[.A124]" office:value-type="float" office:value="5.94251147575127E+025">
            <text:p>59425114757512700000000000</text:p>
          </table:table-cell>
          <table:table-cell table:number-columns-repeated="1023"/>
        </table:table-row>
        <table:table-row table:style-name="ro3">
          <table:table-cell table:formula="of:=[.A124]+[.A125]" office:value-type="float" office:value="9.61518554630184E+025">
            <text:p>96151855463018400000000000</text:p>
          </table:table-cell>
          <table:table-cell table:number-columns-repeated="1023"/>
        </table:table-row>
        <table:table-row table:style-name="ro3">
          <table:table-cell table:formula="of:=[.A125]+[.A126]" office:value-type="float" office:value="1.55576970220531E+026">
            <text:p>155576970220531000000000000</text:p>
          </table:table-cell>
          <table:table-cell table:number-columns-repeated="1023"/>
        </table:table-row>
        <table:table-row table:style-name="ro3">
          <table:table-cell table:formula="of:=[.A126]+[.A127]" office:value-type="float" office:value="2.5172882568355E+026">
            <text:p>251728825683550000000000000</text:p>
          </table:table-cell>
          <table:table-cell table:number-columns-repeated="1023"/>
        </table:table-row>
        <table:table-row table:style-name="ro3">
          <table:table-cell table:formula="of:=[.A127]+[.A128]" office:value-type="float" office:value="4.07305795904081E+026">
            <text:p>407305795904081000000000000</text:p>
          </table:table-cell>
          <table:table-cell table:number-columns-repeated="1023"/>
        </table:table-row>
        <table:table-row table:style-name="ro3">
          <table:table-cell table:formula="of:=[.A128]+[.A129]" office:value-type="float" office:value="6.5903462158763E+026">
            <text:p>659034621587630000000000000</text:p>
          </table:table-cell>
          <table:table-cell table:number-columns-repeated="1023"/>
        </table:table-row>
        <table:table-row table:style-name="ro3">
          <table:table-cell table:formula="of:=[.A129]+[.A130]" office:value-type="float" office:value="1.06634041749171E+027">
            <text:p>1066340417491710000000000000</text:p>
          </table:table-cell>
          <table:table-cell table:number-columns-repeated="1023"/>
        </table:table-row>
        <table:table-row table:style-name="ro3">
          <table:table-cell table:formula="of:=[.A130]+[.A131]" office:value-type="float" office:value="1.72537503907934E+027">
            <text:p>1725375039079340000000000000</text:p>
          </table:table-cell>
          <table:table-cell table:number-columns-repeated="1023"/>
        </table:table-row>
        <table:table-row table:style-name="ro3">
          <table:table-cell table:formula="of:=[.A131]+[.A132]" office:value-type="float" office:value="2.79171545657105E+027">
            <text:p>2791715456571050000000000000</text:p>
          </table:table-cell>
          <table:table-cell table:number-columns-repeated="1023"/>
        </table:table-row>
        <table:table-row table:style-name="ro3">
          <table:table-cell table:formula="of:=[.A132]+[.A133]" office:value-type="float" office:value="4.51709049565039E+027">
            <text:p>4517090495650390000000000000</text:p>
          </table:table-cell>
          <table:table-cell table:number-columns-repeated="1023"/>
        </table:table-row>
        <table:table-row table:style-name="ro3">
          <table:table-cell table:formula="of:=[.A133]+[.A134]" office:value-type="float" office:value="7.30880595222145E+027">
            <text:p>7308805952221450000000000000</text:p>
          </table:table-cell>
          <table:table-cell table:number-columns-repeated="1023"/>
        </table:table-row>
        <table:table-row table:style-name="ro3">
          <table:table-cell table:formula="of:=[.A134]+[.A135]" office:value-type="float" office:value="1.18258964478718E+028">
            <text:p>11825896447871800000000000000</text:p>
          </table:table-cell>
          <table:table-cell table:number-columns-repeated="1023"/>
        </table:table-row>
        <table:table-row table:style-name="ro3">
          <table:table-cell table:formula="of:=[.A135]+[.A136]" office:value-type="float" office:value="1.91347024000933E+028">
            <text:p>19134702400093300000000000000</text:p>
          </table:table-cell>
          <table:table-cell table:number-columns-repeated="1023"/>
        </table:table-row>
        <table:table-row table:style-name="ro3">
          <table:table-cell table:formula="of:=[.A136]+[.A137]" office:value-type="float" office:value="3.09605988479651E+028">
            <text:p>30960598847965100000000000000</text:p>
          </table:table-cell>
          <table:table-cell table:number-columns-repeated="1023"/>
        </table:table-row>
        <table:table-row table:style-name="ro3">
          <table:table-cell table:formula="of:=[.A137]+[.A138]" office:value-type="float" office:value="5.00953012480584E+028">
            <text:p>50095301248058400000000000000</text:p>
          </table:table-cell>
          <table:table-cell table:number-columns-repeated="1023"/>
        </table:table-row>
        <table:table-row table:style-name="ro3">
          <table:table-cell table:formula="of:=[.A138]+[.A139]" office:value-type="float" office:value="8.10559000960235E+028">
            <text:p>81055900096023500000000000000</text:p>
          </table:table-cell>
          <table:table-cell table:number-columns-repeated="1023"/>
        </table:table-row>
        <table:table-row table:style-name="ro3">
          <table:table-cell table:formula="of:=[.A139]+[.A140]" office:value-type="float" office:value="1.31151201344082E+029">
            <text:p>131151201344082000000000000000</text:p>
          </table:table-cell>
          <table:table-cell table:number-columns-repeated="1023"/>
        </table:table-row>
        <table:table-row table:style-name="ro3">
          <table:table-cell table:formula="of:=[.A140]+[.A141]" office:value-type="float" office:value="2.12207101440105E+029">
            <text:p>212207101440105000000000000000</text:p>
          </table:table-cell>
          <table:table-cell table:number-columns-repeated="1023"/>
        </table:table-row>
        <table:table-row table:style-name="ro3">
          <table:table-cell table:formula="of:=[.A141]+[.A142]" office:value-type="float" office:value="3.43358302784187E+029">
            <text:p>343358302784187000000000000000</text:p>
          </table:table-cell>
          <table:table-cell table:number-columns-repeated="1023"/>
        </table:table-row>
        <table:table-row table:style-name="ro3">
          <table:table-cell table:formula="of:=[.A142]+[.A143]" office:value-type="float" office:value="5.55565404224293E+029">
            <text:p>555565404224293000000000000000</text:p>
          </table:table-cell>
          <table:table-cell table:number-columns-repeated="1023"/>
        </table:table-row>
        <table:table-row table:style-name="ro3">
          <table:table-cell table:formula="of:=[.A143]+[.A144]" office:value-type="float" office:value="8.9892370700848E+029">
            <text:p>898923707008480000000000000000</text:p>
          </table:table-cell>
          <table:table-cell table:number-columns-repeated="1023"/>
        </table:table-row>
        <table:table-row table:style-name="ro3">
          <table:table-cell table:formula="of:=[.A144]+[.A145]" office:value-type="float" office:value="1.45448911123277E+030">
            <text:p>1454489111232770000000000000000</text:p>
          </table:table-cell>
          <table:table-cell table:number-columns-repeated="1023"/>
        </table:table-row>
        <table:table-row table:style-name="ro3">
          <table:table-cell table:formula="of:=[.A145]+[.A146]" office:value-type="float" office:value="2.35341281824125E+030">
            <text:p>2353412818241250000000000000000</text:p>
          </table:table-cell>
          <table:table-cell table:number-columns-repeated="1023"/>
        </table:table-row>
        <table:table-row table:style-name="ro3">
          <table:table-cell table:formula="of:=[.A146]+[.A147]" office:value-type="float" office:value="3.80790192947403E+030">
            <text:p>3807901929474030000000000000000</text:p>
          </table:table-cell>
          <table:table-cell table:number-columns-repeated="1023"/>
        </table:table-row>
        <table:table-row table:style-name="ro3">
          <table:table-cell table:formula="of:=[.A147]+[.A148]" office:value-type="float" office:value="6.16131474771528E+030">
            <text:p>6161314747715280000000000000000</text:p>
          </table:table-cell>
          <table:table-cell table:number-columns-repeated="1023"/>
        </table:table-row>
        <table:table-row table:style-name="ro3">
          <table:table-cell table:formula="of:=[.A148]+[.A149]" office:value-type="float" office:value="9.96921667718931E+030">
            <text:p>9969216677189310000000000000000</text:p>
          </table:table-cell>
          <table:table-cell table:number-columns-repeated="1023"/>
        </table:table-row>
        <table:table-row table:style-name="ro3">
          <table:table-cell table:formula="of:=[.A149]+[.A150]" office:value-type="float" office:value="1.61305314249046E+031">
            <text:p>16130531424904600000000000000000</text:p>
          </table:table-cell>
          <table:table-cell table:number-columns-repeated="1023"/>
        </table:table-row>
        <table:table-row table:style-name="ro3">
          <table:table-cell table:formula="of:=[.A150]+[.A151]" office:value-type="float" office:value="2.60997481020939E+031">
            <text:p>26099748102093900000000000000000</text:p>
          </table:table-cell>
          <table:table-cell table:number-columns-repeated="1023"/>
        </table:table-row>
        <table:table-row table:style-name="ro3">
          <table:table-cell table:formula="of:=[.A151]+[.A152]" office:value-type="float" office:value="4.22302795269985E+031">
            <text:p>42230279526998500000000000000000</text:p>
          </table:table-cell>
          <table:table-cell table:number-columns-repeated="1023"/>
        </table:table-row>
        <table:table-row table:style-name="ro3">
          <table:table-cell table:formula="of:=[.A152]+[.A153]" office:value-type="float" office:value="6.83300276290924E+031">
            <text:p>68330027629092400000000000000000</text:p>
          </table:table-cell>
          <table:table-cell table:number-columns-repeated="1023"/>
        </table:table-row>
        <table:table-row table:style-name="ro3">
          <table:table-cell table:formula="of:=[.A153]+[.A154]" office:value-type="float" office:value="1.10560307156091E+032">
            <text:p>110560307156091000000000000000000</text:p>
          </table:table-cell>
          <table:table-cell table:number-columns-repeated="1023"/>
        </table:table-row>
        <table:table-row table:style-name="ro3">
          <table:table-cell table:formula="of:=[.A154]+[.A155]" office:value-type="float" office:value="1.78890334785183E+032">
            <text:p>178890334785183000000000000000000</text:p>
          </table:table-cell>
          <table:table-cell table:number-columns-repeated="1023"/>
        </table:table-row>
        <table:table-row table:style-name="ro3">
          <table:table-cell table:formula="of:=[.A155]+[.A156]" office:value-type="float" office:value="2.89450641941274E+032">
            <text:p>289450641941274000000000000000000</text:p>
          </table:table-cell>
          <table:table-cell table:number-columns-repeated="1023"/>
        </table:table-row>
        <table:table-row table:style-name="ro3">
          <table:table-cell table:formula="of:=[.A156]+[.A157]" office:value-type="float" office:value="4.68340976726457E+032">
            <text:p>468340976726457000000000000000000</text:p>
          </table:table-cell>
          <table:table-cell table:number-columns-repeated="1023"/>
        </table:table-row>
        <table:table-row table:style-name="ro3">
          <table:table-cell table:formula="of:=[.A157]+[.A158]" office:value-type="float" office:value="7.57791618667731E+032">
            <text:p>757791618667731000000000000000000</text:p>
          </table:table-cell>
          <table:table-cell table:number-columns-repeated="1023"/>
        </table:table-row>
        <table:table-row table:style-name="ro3">
          <table:table-cell table:formula="of:=[.A158]+[.A159]" office:value-type="float" office:value="1.22613259539419E+033">
            <text:p>1226132595394190000000000000000000</text:p>
          </table:table-cell>
          <table:table-cell table:number-columns-repeated="1023"/>
        </table:table-row>
        <table:table-row table:style-name="ro3">
          <table:table-cell table:formula="of:=[.A159]+[.A160]" office:value-type="float" office:value="1.98392421406192E+033">
            <text:p>1983924214061920000000000000000000</text:p>
          </table:table-cell>
          <table:table-cell table:number-columns-repeated="1023"/>
        </table:table-row>
        <table:table-row table:style-name="ro3">
          <table:table-cell table:formula="of:=[.A160]+[.A161]" office:value-type="float" office:value="3.21005680945611E+033">
            <text:p>3210056809456110000000000000000000</text:p>
          </table:table-cell>
          <table:table-cell table:number-columns-repeated="1023"/>
        </table:table-row>
        <table:table-row table:style-name="ro3">
          <table:table-cell table:formula="of:=[.A161]+[.A162]" office:value-type="float" office:value="5.19398102351803E+033">
            <text:p>5193981023518030000000000000000000</text:p>
          </table:table-cell>
          <table:table-cell table:number-columns-repeated="1023"/>
        </table:table-row>
        <table:table-row table:style-name="ro3">
          <table:table-cell table:formula="of:=[.A162]+[.A163]" office:value-type="float" office:value="8.40403783297414E+033">
            <text:p>8404037832974140000000000000000000</text:p>
          </table:table-cell>
          <table:table-cell table:number-columns-repeated="1023"/>
        </table:table-row>
        <table:table-row table:style-name="ro3">
          <table:table-cell table:formula="of:=[.A163]+[.A164]" office:value-type="float" office:value="1.35980188564922E+034">
            <text:p>13598018856492200000000000000000000</text:p>
          </table:table-cell>
          <table:table-cell table:number-columns-repeated="1023"/>
        </table:table-row>
        <table:table-row table:style-name="ro3">
          <table:table-cell table:formula="of:=[.A164]+[.A165]" office:value-type="float" office:value="2.20020566894663E+034">
            <text:p>22002056689466300000000000000000000</text:p>
          </table:table-cell>
          <table:table-cell table:number-columns-repeated="1023"/>
        </table:table-row>
        <table:table-row table:style-name="ro3">
          <table:table-cell table:formula="of:=[.A165]+[.A166]" office:value-type="float" office:value="3.56000755459585E+034">
            <text:p>35600075545958500000000000000000000</text:p>
          </table:table-cell>
          <table:table-cell table:number-columns-repeated="1023"/>
        </table:table-row>
        <table:table-row table:style-name="ro3">
          <table:table-cell table:formula="of:=[.A166]+[.A167]" office:value-type="float" office:value="5.76021322354248E+034">
            <text:p>57602132235424800000000000000000000</text:p>
          </table:table-cell>
          <table:table-cell table:number-columns-repeated="1023"/>
        </table:table-row>
        <table:table-row table:style-name="ro3">
          <table:table-cell table:formula="of:=[.A167]+[.A168]" office:value-type="float" office:value="9.32022077813832E+034">
            <text:p>93202207781383200000000000000000000</text:p>
          </table:table-cell>
          <table:table-cell table:number-columns-repeated="1023"/>
        </table:table-row>
        <table:table-row table:style-name="ro3">
          <table:table-cell table:formula="of:=[.A168]+[.A169]" office:value-type="float" office:value="1.50804340016808E+035">
            <text:p>150804340016808000000000000000000000</text:p>
          </table:table-cell>
          <table:table-cell table:number-columns-repeated="1023"/>
        </table:table-row>
        <table:table-row table:style-name="ro3">
          <table:table-cell table:formula="of:=[.A169]+[.A170]" office:value-type="float" office:value="2.44006547798191E+035">
            <text:p>244006547798191000000000000000000000</text:p>
          </table:table-cell>
          <table:table-cell table:number-columns-repeated="1023"/>
        </table:table-row>
        <table:table-row table:style-name="ro3">
          <table:table-cell table:formula="of:=[.A170]+[.A171]" office:value-type="float" office:value="3.94810887814999E+035">
            <text:p>394810887814999000000000000000000000</text:p>
          </table:table-cell>
          <table:table-cell table:number-columns-repeated="1023"/>
        </table:table-row>
        <table:table-row table:style-name="ro3">
          <table:table-cell table:formula="of:=[.A171]+[.A172]" office:value-type="float" office:value="6.38817435613191E+035">
            <text:p>638817435613191000000000000000000000</text:p>
          </table:table-cell>
          <table:table-cell table:number-columns-repeated="1023"/>
        </table:table-row>
        <table:table-row table:style-name="ro3">
          <table:table-cell table:formula="of:=[.A172]+[.A173]" office:value-type="float" office:value="1.03362832342819E+036">
            <text:p>1033628323428190000000000000000000000</text:p>
          </table:table-cell>
          <table:table-cell table:number-columns-repeated="1023"/>
        </table:table-row>
        <table:table-row table:style-name="ro3">
          <table:table-cell table:formula="of:=[.A173]+[.A174]" office:value-type="float" office:value="1.67244575904138E+036">
            <text:p>1672445759041380000000000000000000000</text:p>
          </table:table-cell>
          <table:table-cell table:number-columns-repeated="1023"/>
        </table:table-row>
        <table:table-row table:style-name="ro3">
          <table:table-cell table:formula="of:=[.A174]+[.A175]" office:value-type="float" office:value="2.70607408246957E+036">
            <text:p>2706074082469570000000000000000000000</text:p>
          </table:table-cell>
          <table:table-cell table:number-columns-repeated="1023"/>
        </table:table-row>
        <table:table-row table:style-name="ro3">
          <table:table-cell table:formula="of:=[.A175]+[.A176]" office:value-type="float" office:value="4.37851984151095E+036">
            <text:p>4378519841510950000000000000000000000</text:p>
          </table:table-cell>
          <table:table-cell table:number-columns-repeated="1023"/>
        </table:table-row>
        <table:table-row table:style-name="ro3">
          <table:table-cell table:formula="of:=[.A176]+[.A177]" office:value-type="float" office:value="7.08459392398052E+036">
            <text:p>7084593923980520000000000000000000000</text:p>
          </table:table-cell>
          <table:table-cell table:number-columns-repeated="1023"/>
        </table:table-row>
        <table:table-row table:style-name="ro3">
          <table:table-cell table:formula="of:=[.A177]+[.A178]" office:value-type="float" office:value="1.14631137654915E+037">
            <text:p>11463113765491500000000000000000000000</text:p>
          </table:table-cell>
          <table:table-cell table:number-columns-repeated="1023"/>
        </table:table-row>
        <table:table-row table:style-name="ro3">
          <table:table-cell table:formula="of:=[.A178]+[.A179]" office:value-type="float" office:value="1.8547707689472E+037">
            <text:p>18547707689472000000000000000000000000</text:p>
          </table:table-cell>
          <table:table-cell table:number-columns-repeated="1023"/>
        </table:table-row>
        <table:table-row table:style-name="ro3">
          <table:table-cell table:formula="of:=[.A179]+[.A180]" office:value-type="float" office:value="3.00108214549635E+037">
            <text:p>30010821454963500000000000000000000000</text:p>
          </table:table-cell>
          <table:table-cell table:number-columns-repeated="1023"/>
        </table:table-row>
        <table:table-row table:style-name="ro3">
          <table:table-cell table:formula="of:=[.A180]+[.A181]" office:value-type="float" office:value="4.85585291444354E+037">
            <text:p>48558529144435400000000000000000000000</text:p>
          </table:table-cell>
          <table:table-cell table:number-columns-repeated="1023"/>
        </table:table-row>
        <table:table-row table:style-name="ro3">
          <table:table-cell table:formula="of:=[.A181]+[.A182]" office:value-type="float" office:value="7.85693505993989E+037">
            <text:p>78569350599398900000000000000000000000</text:p>
          </table:table-cell>
          <table:table-cell table:number-columns-repeated="1023"/>
        </table:table-row>
        <table:table-row table:style-name="ro3">
          <table:table-cell table:formula="of:=[.A182]+[.A183]" office:value-type="float" office:value="1.27127879743834E+038">
            <text:p>127127879743834000000000000000000000000</text:p>
          </table:table-cell>
          <table:table-cell table:number-columns-repeated="1023"/>
        </table:table-row>
        <table:table-row table:style-name="ro3">
          <table:table-cell table:formula="of:=[.A183]+[.A184]" office:value-type="float" office:value="2.05697230343233E+038">
            <text:p>205697230343233000000000000000000000000</text:p>
          </table:table-cell>
          <table:table-cell table:number-columns-repeated="1023"/>
        </table:table-row>
        <table:table-row table:style-name="ro3">
          <table:table-cell table:formula="of:=[.A184]+[.A185]" office:value-type="float" office:value="3.32825110087068E+038">
            <text:p>332825110087068000000000000000000000000</text:p>
          </table:table-cell>
          <table:table-cell table:number-columns-repeated="1023"/>
        </table:table-row>
        <table:table-row table:style-name="ro3">
          <table:table-cell table:formula="of:=[.A185]+[.A186]" office:value-type="float" office:value="5.38522340430301E+038">
            <text:p>538522340430301000000000000000000000000</text:p>
          </table:table-cell>
          <table:table-cell table:number-columns-repeated="1023"/>
        </table:table-row>
        <table:table-row table:style-name="ro3">
          <table:table-cell table:formula="of:=[.A186]+[.A187]" office:value-type="float" office:value="8.71347450517368E+038">
            <text:p>871347450517368000000000000000000000000</text:p>
          </table:table-cell>
          <table:table-cell table:number-columns-repeated="1023"/>
        </table:table-row>
        <table:table-row table:style-name="ro3">
          <table:table-cell table:formula="of:=[.A187]+[.A188]" office:value-type="float" office:value="1.40986979094767E+039">
            <text:p>1409869790947670000000000000000000000000</text:p>
          </table:table-cell>
          <table:table-cell table:number-columns-repeated="1023"/>
        </table:table-row>
        <table:table-row table:style-name="ro3">
          <table:table-cell table:formula="of:=[.A188]+[.A189]" office:value-type="float" office:value="2.28121724146504E+039">
            <text:p>2281217241465040000000000000000000000000</text:p>
          </table:table-cell>
          <table:table-cell table:number-columns-repeated="1023"/>
        </table:table-row>
        <table:table-row table:style-name="ro3">
          <table:table-cell table:formula="of:=[.A189]+[.A190]" office:value-type="float" office:value="3.69108703241271E+039">
            <text:p>3691087032412710000000000000000000000000</text:p>
          </table:table-cell>
          <table:table-cell table:number-columns-repeated="1023"/>
        </table:table-row>
        <table:table-row table:style-name="ro3">
          <table:table-cell table:formula="of:=[.A190]+[.A191]" office:value-type="float" office:value="5.97230427387775E+039">
            <text:p>5972304273877750000000000000000000000000</text:p>
          </table:table-cell>
          <table:table-cell table:number-columns-repeated="1023"/>
        </table:table-row>
        <table:table-row table:style-name="ro3">
          <table:table-cell table:formula="of:=[.A191]+[.A192]" office:value-type="float" office:value="9.66339130629045E+039">
            <text:p>9663391306290450000000000000000000000000</text:p>
          </table:table-cell>
          <table:table-cell table:number-columns-repeated="1023"/>
        </table:table-row>
        <table:table-row table:style-name="ro3">
          <table:table-cell table:formula="of:=[.A192]+[.A193]" office:value-type="float" office:value="1.56356955801682E+040">
            <text:p>15635695580168200000000000000000000000000</text:p>
          </table:table-cell>
          <table:table-cell table:number-columns-repeated="1023"/>
        </table:table-row>
        <table:table-row table:style-name="ro3">
          <table:table-cell table:formula="of:=[.A193]+[.A194]" office:value-type="float" office:value="2.52990868864586E+040">
            <text:p>25299086886458600000000000000000000000000</text:p>
          </table:table-cell>
          <table:table-cell table:number-columns-repeated="1023"/>
        </table:table-row>
        <table:table-row table:style-name="ro3">
          <table:table-cell table:formula="of:=[.A194]+[.A195]" office:value-type="float" office:value="4.09347824666268E+040">
            <text:p>40934782466626800000000000000000000000000</text:p>
          </table:table-cell>
          <table:table-cell table:number-columns-repeated="1023"/>
        </table:table-row>
        <table:table-row table:style-name="ro3">
          <table:table-cell table:formula="of:=[.A195]+[.A196]" office:value-type="float" office:value="6.62338693530855E+040">
            <text:p>66233869353085500000000000000000000000000</text:p>
          </table:table-cell>
          <table:table-cell table:number-columns-repeated="1023"/>
        </table:table-row>
        <table:table-row table:style-name="ro3">
          <table:table-cell table:formula="of:=[.A196]+[.A197]" office:value-type="float" office:value="1.07168651819712E+041">
            <text:p>107168651819712000000000000000000000000000</text:p>
          </table:table-cell>
          <table:table-cell table:number-columns-repeated="1023"/>
        </table:table-row>
        <table:table-row table:style-name="ro3">
          <table:table-cell table:formula="of:=[.A197]+[.A198]" office:value-type="float" office:value="1.73402521172798E+041">
            <text:p>173402521172798000000000000000000000000000</text:p>
          </table:table-cell>
          <table:table-cell table:number-columns-repeated="1023"/>
        </table:table-row>
        <table:table-row table:style-name="ro3">
          <table:table-cell table:formula="of:=[.A198]+[.A199]" office:value-type="float" office:value="2.8057117299251E+041">
            <text:p>280571172992510000000000000000000000000000</text:p>
          </table:table-cell>
          <table:table-cell table:number-columns-repeated="1023"/>
        </table:table-row>
        <table:table-row table:style-name="ro3">
          <table:table-cell table:formula="of:=[.A199]+[.A200]" office:value-type="float" office:value="4.53973694165308E+041">
            <text:p>453973694165308000000000000000000000000000</text:p>
          </table:table-cell>
          <table:table-cell table:number-columns-repeated="1023"/>
        </table:table-row>
        <table:table-row table:style-name="ro3">
          <table:table-cell table:formula="of:=[.A200]+[.A201]" office:value-type="float" office:value="7.34544867157818E+041">
            <text:p>734544867157818000000000000000000000000000</text:p>
          </table:table-cell>
          <table:table-cell table:number-columns-repeated="1023"/>
        </table:table-row>
        <table:table-row table:style-name="ro3">
          <table:table-cell table:formula="of:=[.A201]+[.A202]" office:value-type="float" office:value="1.18851856132313E+042">
            <text:p>1188518561323130000000000000000000000000000</text:p>
          </table:table-cell>
          <table:table-cell table:number-columns-repeated="1023"/>
        </table:table-row>
        <table:table-row table:style-name="ro3">
          <table:table-cell table:formula="of:=[.A202]+[.A203]" office:value-type="float" office:value="1.92306342848094E+042">
            <text:p>1923063428480940000000000000000000000000000</text:p>
          </table:table-cell>
          <table:table-cell table:number-columns-repeated="1023"/>
        </table:table-row>
        <table:table-row table:style-name="ro3">
          <table:table-cell table:formula="of:=[.A203]+[.A204]" office:value-type="float" office:value="3.11158198980407E+042">
            <text:p>3111581989804070000000000000000000000000000</text:p>
          </table:table-cell>
          <table:table-cell table:number-columns-repeated="1023"/>
        </table:table-row>
        <table:table-row table:style-name="ro3">
          <table:table-cell table:formula="of:=[.A204]+[.A205]" office:value-type="float" office:value="5.03464541828501E+042">
            <text:p>5034645418285010000000000000000000000000000</text:p>
          </table:table-cell>
          <table:table-cell table:number-columns-repeated="1023"/>
        </table:table-row>
        <table:table-row table:style-name="ro3">
          <table:table-cell table:formula="of:=[.A205]+[.A206]" office:value-type="float" office:value="8.14622740808908E+042">
            <text:p>8146227408089080000000000000000000000000000</text:p>
          </table:table-cell>
          <table:table-cell table:number-columns-repeated="1023"/>
        </table:table-row>
        <table:table-row table:style-name="ro3">
          <table:table-cell table:formula="of:=[.A206]+[.A207]" office:value-type="float" office:value="1.31808728263741E+043">
            <text:p>13180872826374100000000000000000000000000000</text:p>
          </table:table-cell>
          <table:table-cell table:number-columns-repeated="1023"/>
        </table:table-row>
        <table:table-row table:style-name="ro3">
          <table:table-cell table:formula="of:=[.A207]+[.A208]" office:value-type="float" office:value="2.13271002344632E+043">
            <text:p>21327100234463200000000000000000000000000000</text:p>
          </table:table-cell>
          <table:table-cell table:number-columns-repeated="1023"/>
        </table:table-row>
        <table:table-row table:style-name="ro3">
          <table:table-cell table:formula="of:=[.A208]+[.A209]" office:value-type="float" office:value="3.45079730608373E+043">
            <text:p>34507973060837300000000000000000000000000000</text:p>
          </table:table-cell>
          <table:table-cell table:number-columns-repeated="1023"/>
        </table:table-row>
        <table:table-row table:style-name="ro3">
          <table:table-cell table:formula="of:=[.A209]+[.A210]" office:value-type="float" office:value="5.58350732953005E+043">
            <text:p>55835073295300500000000000000000000000000000</text:p>
          </table:table-cell>
          <table:table-cell table:number-columns-repeated="1023"/>
        </table:table-row>
        <table:table-row table:style-name="ro3">
          <table:table-cell table:formula="of:=[.A210]+[.A211]" office:value-type="float" office:value="9.03430463561378E+043">
            <text:p>90343046356137800000000000000000000000000000</text:p>
          </table:table-cell>
          <table:table-cell table:number-columns-repeated="1023"/>
        </table:table-row>
        <table:table-row table:style-name="ro3">
          <table:table-cell table:formula="of:=[.A211]+[.A212]" office:value-type="float" office:value="1.46178119651438E+044">
            <text:p>146178119651438000000000000000000000000000000</text:p>
          </table:table-cell>
          <table:table-cell table:number-columns-repeated="1023"/>
        </table:table-row>
        <table:table-row table:style-name="ro3">
          <table:table-cell table:formula="of:=[.A212]+[.A213]" office:value-type="float" office:value="2.36521166007576E+044">
            <text:p>236521166007576000000000000000000000000000000</text:p>
          </table:table-cell>
          <table:table-cell table:number-columns-repeated="1023"/>
        </table:table-row>
        <table:table-row table:style-name="ro3">
          <table:table-cell table:formula="of:=[.A213]+[.A214]" office:value-type="float" office:value="3.82699285659014E+044">
            <text:p>382699285659014000000000000000000000000000000</text:p>
          </table:table-cell>
          <table:table-cell table:number-columns-repeated="1023"/>
        </table:table-row>
        <table:table-row table:style-name="ro3">
          <table:table-cell table:formula="of:=[.A214]+[.A215]" office:value-type="float" office:value="6.1922045166659E+044">
            <text:p>619220451666590000000000000000000000000000000</text:p>
          </table:table-cell>
          <table:table-cell table:number-columns-repeated="1023"/>
        </table:table-row>
        <table:table-row table:style-name="ro3">
          <table:table-cell table:formula="of:=[.A215]+[.A216]" office:value-type="float" office:value="1.0019197373256E+045">
            <text:p>1001919737325600000000000000000000000000000000</text:p>
          </table:table-cell>
          <table:table-cell table:number-columns-repeated="1023"/>
        </table:table-row>
        <table:table-row table:style-name="ro3">
          <table:table-cell table:formula="of:=[.A216]+[.A217]" office:value-type="float" office:value="1.62114018899219E+045">
            <text:p>1621140188992190000000000000000000000000000000</text:p>
          </table:table-cell>
          <table:table-cell table:number-columns-repeated="1023"/>
        </table:table-row>
        <table:table-row table:style-name="ro3">
          <table:table-cell table:formula="of:=[.A217]+[.A218]" office:value-type="float" office:value="2.6230599263178E+045">
            <text:p>2623059926317800000000000000000000000000000000</text:p>
          </table:table-cell>
          <table:table-cell table:number-columns-repeated="1023"/>
        </table:table-row>
        <table:table-row table:style-name="ro3">
          <table:table-cell table:formula="of:=[.A218]+[.A219]" office:value-type="float" office:value="4.24420011530999E+045">
            <text:p>4244200115309990000000000000000000000000000000</text:p>
          </table:table-cell>
          <table:table-cell table:number-columns-repeated="1023"/>
        </table:table-row>
        <table:table-row table:style-name="ro3">
          <table:table-cell table:formula="of:=[.A219]+[.A220]" office:value-type="float" office:value="6.86726004162779E+045">
            <text:p>6867260041627790000000000000000000000000000000</text:p>
          </table:table-cell>
          <table:table-cell table:number-columns-repeated="1023"/>
        </table:table-row>
        <table:table-row table:style-name="ro3">
          <table:table-cell table:formula="of:=[.A220]+[.A221]" office:value-type="float" office:value="1.11114601569378E+046">
            <text:p>11111460156937800000000000000000000000000000000</text:p>
          </table:table-cell>
          <table:table-cell table:number-columns-repeated="1023"/>
        </table:table-row>
        <table:table-row table:style-name="ro3">
          <table:table-cell table:formula="of:=[.A221]+[.A222]" office:value-type="float" office:value="1.79787201985656E+046">
            <text:p>17978720198565600000000000000000000000000000000</text:p>
          </table:table-cell>
          <table:table-cell table:number-columns-repeated="1023"/>
        </table:table-row>
        <table:table-row table:style-name="ro3">
          <table:table-cell table:formula="of:=[.A222]+[.A223]" office:value-type="float" office:value="2.90901803555034E+046">
            <text:p>29090180355503400000000000000000000000000000000</text:p>
          </table:table-cell>
          <table:table-cell table:number-columns-repeated="1023"/>
        </table:table-row>
        <table:table-row table:style-name="ro3">
          <table:table-cell table:formula="of:=[.A223]+[.A224]" office:value-type="float" office:value="4.70689005540689E+046">
            <text:p>47068900554068900000000000000000000000000000000</text:p>
          </table:table-cell>
          <table:table-cell table:number-columns-repeated="1023"/>
        </table:table-row>
        <table:table-row table:style-name="ro3">
          <table:table-cell table:formula="of:=[.A224]+[.A225]" office:value-type="float" office:value="7.61590809095723E+046">
            <text:p>76159080909572300000000000000000000000000000000</text:p>
          </table:table-cell>
          <table:table-cell table:number-columns-repeated="1023"/>
        </table:table-row>
        <table:table-row table:style-name="ro3">
          <table:table-cell table:formula="of:=[.A225]+[.A226]" office:value-type="float" office:value="1.23227981463641E+047">
            <text:p>123227981463641000000000000000000000000000000000</text:p>
          </table:table-cell>
          <table:table-cell table:number-columns-repeated="1023"/>
        </table:table-row>
        <table:table-row table:style-name="ro3">
          <table:table-cell table:formula="of:=[.A226]+[.A227]" office:value-type="float" office:value="1.99387062373214E+047">
            <text:p>199387062373214000000000000000000000000000000000</text:p>
          </table:table-cell>
          <table:table-cell table:number-columns-repeated="1023"/>
        </table:table-row>
        <table:table-row table:style-name="ro3">
          <table:table-cell table:formula="of:=[.A227]+[.A228]" office:value-type="float" office:value="3.22615043836855E+047">
            <text:p>322615043836855000000000000000000000000000000000</text:p>
          </table:table-cell>
          <table:table-cell table:number-columns-repeated="1023"/>
        </table:table-row>
        <table:table-row table:style-name="ro3">
          <table:table-cell table:formula="of:=[.A228]+[.A229]" office:value-type="float" office:value="5.22002106210068E+047">
            <text:p>522002106210068000000000000000000000000000000000</text:p>
          </table:table-cell>
          <table:table-cell table:number-columns-repeated="1023"/>
        </table:table-row>
        <table:table-row table:style-name="ro3">
          <table:table-cell table:formula="of:=[.A229]+[.A230]" office:value-type="float" office:value="8.44617150046923E+047">
            <text:p>844617150046923000000000000000000000000000000000</text:p>
          </table:table-cell>
          <table:table-cell table:number-columns-repeated="1023"/>
        </table:table-row>
        <table:table-row table:style-name="ro3">
          <table:table-cell table:formula="of:=[.A230]+[.A231]" office:value-type="float" office:value="1.36661925625699E+048">
            <text:p>1366619256256990000000000000000000000000000000000</text:p>
          </table:table-cell>
          <table:table-cell table:number-columns-repeated="1023"/>
        </table:table-row>
        <table:table-row table:style-name="ro3">
          <table:table-cell table:formula="of:=[.A231]+[.A232]" office:value-type="float" office:value="2.21123640630391E+048">
            <text:p>2211236406303910000000000000000000000000000000000</text:p>
          </table:table-cell>
          <table:table-cell table:number-columns-repeated="1023"/>
        </table:table-row>
        <table:table-row table:style-name="ro3">
          <table:table-cell table:formula="of:=[.A232]+[.A233]" office:value-type="float" office:value="3.57785566256091E+048">
            <text:p>3577855662560910000000000000000000000000000000000</text:p>
          </table:table-cell>
          <table:table-cell table:number-columns-repeated="1023"/>
        </table:table-row>
        <table:table-row table:style-name="ro3">
          <table:table-cell table:formula="of:=[.A233]+[.A234]" office:value-type="float" office:value="5.78909206886482E+048">
            <text:p>5789092068864820000000000000000000000000000000000</text:p>
          </table:table-cell>
          <table:table-cell table:number-columns-repeated="1023"/>
        </table:table-row>
        <table:table-row table:style-name="ro3">
          <table:table-cell table:formula="of:=[.A234]+[.A235]" office:value-type="float" office:value="9.36694773142572E+048">
            <text:p>9366947731425720000000000000000000000000000000000</text:p>
          </table:table-cell>
          <table:table-cell table:number-columns-repeated="1023"/>
        </table:table-row>
        <table:table-row table:style-name="ro3">
          <table:table-cell table:formula="of:=[.A235]+[.A236]" office:value-type="float" office:value="1.51560398002905E+049">
            <text:p>15156039800290500000000000000000000000000000000000</text:p>
          </table:table-cell>
          <table:table-cell table:number-columns-repeated="1023"/>
        </table:table-row>
        <table:table-row table:style-name="ro3">
          <table:table-cell table:formula="of:=[.A236]+[.A237]" office:value-type="float" office:value="2.45229875317163E+049">
            <text:p>24522987531716300000000000000000000000000000000000</text:p>
          </table:table-cell>
          <table:table-cell table:number-columns-repeated="1023"/>
        </table:table-row>
        <table:table-row table:style-name="ro3">
          <table:table-cell table:formula="of:=[.A237]+[.A238]" office:value-type="float" office:value="3.96790273320068E+049">
            <text:p>39679027332006800000000000000000000000000000000000</text:p>
          </table:table-cell>
          <table:table-cell table:number-columns-repeated="1023"/>
        </table:table-row>
        <table:table-row table:style-name="ro3">
          <table:table-cell table:formula="of:=[.A238]+[.A239]" office:value-type="float" office:value="6.42020148637231E+049">
            <text:p>64202014863723100000000000000000000000000000000000</text:p>
          </table:table-cell>
          <table:table-cell table:number-columns-repeated="1023"/>
        </table:table-row>
        <table:table-row table:style-name="ro3">
          <table:table-cell table:formula="of:=[.A239]+[.A240]" office:value-type="float" office:value="1.0388104219573E+050">
            <text:p>103881042195730000000000000000000000000000000000000</text:p>
          </table:table-cell>
          <table:table-cell table:number-columns-repeated="1023"/>
        </table:table-row>
        <table:table-row table:style-name="ro3">
          <table:table-cell table:formula="of:=[.A240]+[.A241]" office:value-type="float" office:value="1.68083057059453E+050">
            <text:p>168083057059453000000000000000000000000000000000000</text:p>
          </table:table-cell>
          <table:table-cell table:number-columns-repeated="1023"/>
        </table:table-row>
        <table:table-row table:style-name="ro3">
          <table:table-cell table:formula="of:=[.A241]+[.A242]" office:value-type="float" office:value="2.71964099255183E+050">
            <text:p>271964099255183000000000000000000000000000000000000</text:p>
          </table:table-cell>
          <table:table-cell table:number-columns-repeated="1023"/>
        </table:table-row>
        <table:table-row table:style-name="ro3">
          <table:table-cell table:formula="of:=[.A242]+[.A243]" office:value-type="float" office:value="4.40047156314636E+050">
            <text:p>440047156314636000000000000000000000000000000000000</text:p>
          </table:table-cell>
          <table:table-cell table:number-columns-repeated="1023"/>
        </table:table-row>
        <table:table-row table:style-name="ro3">
          <table:table-cell table:formula="of:=[.A243]+[.A244]" office:value-type="float" office:value="7.12011255569819E+050">
            <text:p>712011255569819000000000000000000000000000000000000</text:p>
          </table:table-cell>
          <table:table-cell table:number-columns-repeated="1023"/>
        </table:table-row>
        <table:table-row table:style-name="ro3">
          <table:table-cell table:formula="of:=[.A244]+[.A245]" office:value-type="float" office:value="1.15205841188445E+051">
            <text:p>1152058411884450000000000000000000000000000000000000</text:p>
          </table:table-cell>
          <table:table-cell table:number-columns-repeated="1023"/>
        </table:table-row>
        <table:table-row table:style-name="ro3">
          <table:table-cell table:formula="of:=[.A245]+[.A246]" office:value-type="float" office:value="1.86406966745427E+051">
            <text:p>1864069667454270000000000000000000000000000000000000</text:p>
          </table:table-cell>
          <table:table-cell table:number-columns-repeated="1023"/>
        </table:table-row>
        <table:table-row table:style-name="ro3">
          <table:table-cell table:formula="of:=[.A246]+[.A247]" office:value-type="float" office:value="3.01612807933873E+051">
            <text:p>3016128079338730000000000000000000000000000000000000</text:p>
          </table:table-cell>
          <table:table-cell table:number-columns-repeated="1023"/>
        </table:table-row>
        <table:table-row table:style-name="ro3">
          <table:table-cell table:formula="of:=[.A247]+[.A248]" office:value-type="float" office:value="4.880197746793E+051">
            <text:p>4880197746793000000000000000000000000000000000000000</text:p>
          </table:table-cell>
          <table:table-cell table:number-columns-repeated="1023"/>
        </table:table-row>
        <table:table-row table:style-name="ro3">
          <table:table-cell table:formula="of:=[.A248]+[.A249]" office:value-type="float" office:value="7.89632582613173E+051">
            <text:p>7896325826131730000000000000000000000000000000000000</text:p>
          </table:table-cell>
          <table:table-cell table:number-columns-repeated="1023"/>
        </table:table-row>
        <table:table-row table:style-name="ro3">
          <table:table-cell table:formula="of:=[.A249]+[.A250]" office:value-type="float" office:value="1.27765235729247E+052">
            <text:p>12776523572924700000000000000000000000000000000000000</text:p>
          </table:table-cell>
          <table:table-cell table:number-columns-repeated="1023"/>
        </table:table-row>
        <table:table-row table:style-name="ro3">
          <table:table-cell table:formula="of:=[.A250]+[.A251]" office:value-type="float" office:value="2.06728493990565E+052">
            <text:p>20672849399056500000000000000000000000000000000000000</text:p>
          </table:table-cell>
          <table:table-cell table:number-columns-repeated="1023"/>
        </table:table-row>
        <table:table-row table:style-name="ro3">
          <table:table-cell table:formula="of:=[.A251]+[.A252]" office:value-type="float" office:value="3.34493729719812E+052">
            <text:p>33449372971981200000000000000000000000000000000000000</text:p>
          </table:table-cell>
          <table:table-cell table:number-columns-repeated="1023"/>
        </table:table-row>
        <table:table-row table:style-name="ro3">
          <table:table-cell table:formula="of:=[.A252]+[.A253]" office:value-type="float" office:value="5.41222223710376E+052">
            <text:p>54122222371037600000000000000000000000000000000000000</text:p>
          </table:table-cell>
          <table:table-cell table:number-columns-repeated="1023"/>
        </table:table-row>
        <table:table-row table:style-name="ro3">
          <table:table-cell table:formula="of:=[.A253]+[.A254]" office:value-type="float" office:value="8.75715953430188E+052">
            <text:p>87571595343018800000000000000000000000000000000000000</text:p>
          </table:table-cell>
          <table:table-cell table:number-columns-repeated="1023"/>
        </table:table-row>
        <table:table-row table:style-name="ro3">
          <table:table-cell table:formula="of:=[.A254]+[.A255]" office:value-type="float" office:value="1.41693817714056E+053">
            <text:p>141693817714056000000000000000000000000000000000000000</text:p>
          </table:table-cell>
          <table:table-cell table:number-columns-repeated="1023"/>
        </table:table-row>
        <table:table-row table:style-name="ro3">
          <table:table-cell table:formula="of:=[.A255]+[.A256]" office:value-type="float" office:value="2.29265413057075E+053">
            <text:p>229265413057075000000000000000000000000000000000000000</text:p>
          </table:table-cell>
          <table:table-cell table:number-columns-repeated="1023"/>
        </table:table-row>
        <table:table-row table:style-name="ro3">
          <table:table-cell table:formula="of:=[.A256]+[.A257]" office:value-type="float" office:value="3.70959230771132E+053">
            <text:p>370959230771132000000000000000000000000000000000000000</text:p>
          </table:table-cell>
          <table:table-cell table:number-columns-repeated="1023"/>
        </table:table-row>
        <table:table-row table:style-name="ro3">
          <table:table-cell table:formula="of:=[.A257]+[.A258]" office:value-type="float" office:value="6.00224643828207E+053">
            <text:p>600224643828207000000000000000000000000000000000000000</text:p>
          </table:table-cell>
          <table:table-cell table:number-columns-repeated="1023"/>
        </table:table-row>
        <table:table-row table:style-name="ro3">
          <table:table-cell table:formula="of:=[.A258]+[.A259]" office:value-type="float" office:value="9.71183874599339E+053">
            <text:p>971183874599339000000000000000000000000000000000000000</text:p>
          </table:table-cell>
          <table:table-cell table:number-columns-repeated="1023"/>
        </table:table-row>
        <table:table-row table:style-name="ro3">
          <table:table-cell table:formula="of:=[.A259]+[.A260]" office:value-type="float" office:value="1.57140851842755E+054">
            <text:p>1571408518427550000000000000000000000000000000000000000</text:p>
          </table:table-cell>
          <table:table-cell table:number-columns-repeated="1023"/>
        </table:table-row>
        <table:table-row table:style-name="ro3">
          <table:table-cell table:formula="of:=[.A260]+[.A261]" office:value-type="float" office:value="2.54259239302688E+054">
            <text:p>2542592393026880000000000000000000000000000000000000000</text:p>
          </table:table-cell>
          <table:table-cell table:number-columns-repeated="1023"/>
        </table:table-row>
        <table:table-row table:style-name="ro3">
          <table:table-cell table:formula="of:=[.A261]+[.A262]" office:value-type="float" office:value="4.11400091145443E+054">
            <text:p>4114000911454430000000000000000000000000000000000000000</text:p>
          </table:table-cell>
          <table:table-cell table:number-columns-repeated="1023"/>
        </table:table-row>
        <table:table-row table:style-name="ro3">
          <table:table-cell table:formula="of:=[.A262]+[.A263]" office:value-type="float" office:value="6.65659330448132E+054">
            <text:p>6656593304481320000000000000000000000000000000000000000</text:p>
          </table:table-cell>
          <table:table-cell table:number-columns-repeated="1023"/>
        </table:table-row>
        <table:table-row table:style-name="ro3">
          <table:table-cell table:formula="of:=[.A263]+[.A264]" office:value-type="float" office:value="1.07705942159357E+055">
            <text:p>10770594215935700000000000000000000000000000000000000000</text:p>
          </table:table-cell>
          <table:table-cell table:number-columns-repeated="1023"/>
        </table:table-row>
        <table:table-row table:style-name="ro3">
          <table:table-cell table:formula="of:=[.A264]+[.A265]" office:value-type="float" office:value="1.74271875204171E+055">
            <text:p>17427187520417100000000000000000000000000000000000000000</text:p>
          </table:table-cell>
          <table:table-cell table:number-columns-repeated="1023"/>
        </table:table-row>
        <table:table-row table:style-name="ro3">
          <table:table-cell table:formula="of:=[.A265]+[.A266]" office:value-type="float" office:value="2.81977817363528E+055">
            <text:p>28197781736352800000000000000000000000000000000000000000</text:p>
          </table:table-cell>
          <table:table-cell table:number-columns-repeated="1023"/>
        </table:table-row>
        <table:table-row table:style-name="ro3">
          <table:table-cell table:formula="of:=[.A266]+[.A267]" office:value-type="float" office:value="4.56249692567699E+055">
            <text:p>45624969256769900000000000000000000000000000000000000000</text:p>
          </table:table-cell>
          <table:table-cell table:number-columns-repeated="1023"/>
        </table:table-row>
        <table:table-row table:style-name="ro3">
          <table:table-cell table:formula="of:=[.A267]+[.A268]" office:value-type="float" office:value="7.38227509931227E+055">
            <text:p>73822750993122700000000000000000000000000000000000000000</text:p>
          </table:table-cell>
          <table:table-cell table:number-columns-repeated="1023"/>
        </table:table-row>
        <table:table-row table:style-name="ro3">
          <table:table-cell table:formula="of:=[.A268]+[.A269]" office:value-type="float" office:value="1.19447720249893E+056">
            <text:p>119447720249893000000000000000000000000000000000000000000</text:p>
          </table:table-cell>
          <table:table-cell table:number-columns-repeated="1023"/>
        </table:table-row>
        <table:table-row table:style-name="ro3">
          <table:table-cell table:formula="of:=[.A269]+[.A270]" office:value-type="float" office:value="1.93270471243015E+056">
            <text:p>193270471243015000000000000000000000000000000000000000000</text:p>
          </table:table-cell>
          <table:table-cell table:number-columns-repeated="1023"/>
        </table:table-row>
        <table:table-row table:style-name="ro3">
          <table:table-cell table:formula="of:=[.A270]+[.A271]" office:value-type="float" office:value="3.12718191492908E+056">
            <text:p>312718191492908000000000000000000000000000000000000000000</text:p>
          </table:table-cell>
          <table:table-cell table:number-columns-repeated="1023"/>
        </table:table-row>
        <table:table-row table:style-name="ro3">
          <table:table-cell table:formula="of:=[.A271]+[.A272]" office:value-type="float" office:value="5.05988662735923E+056">
            <text:p>505988662735923000000000000000000000000000000000000000000</text:p>
          </table:table-cell>
          <table:table-cell table:number-columns-repeated="1023"/>
        </table:table-row>
        <table:table-row table:style-name="ro3">
          <table:table-cell table:formula="of:=[.A272]+[.A273]" office:value-type="float" office:value="8.18706854228831E+056">
            <text:p>818706854228831000000000000000000000000000000000000000000</text:p>
          </table:table-cell>
          <table:table-cell table:number-columns-repeated="1023"/>
        </table:table-row>
        <table:table-row table:style-name="ro3">
          <table:table-cell table:formula="of:=[.A273]+[.A274]" office:value-type="float" office:value="1.32469551696475E+057">
            <text:p>1324695516964750000000000000000000000000000000000000000000</text:p>
          </table:table-cell>
          <table:table-cell table:number-columns-repeated="1023"/>
        </table:table-row>
        <table:table-row table:style-name="ro3">
          <table:table-cell table:formula="of:=[.A274]+[.A275]" office:value-type="float" office:value="2.14340237119358E+057">
            <text:p>2143402371193580000000000000000000000000000000000000000000</text:p>
          </table:table-cell>
          <table:table-cell table:number-columns-repeated="1023"/>
        </table:table-row>
        <table:table-row table:style-name="ro3">
          <table:table-cell table:formula="of:=[.A275]+[.A276]" office:value-type="float" office:value="3.46809788815834E+057">
            <text:p>3468097888158340000000000000000000000000000000000000000000</text:p>
          </table:table-cell>
          <table:table-cell table:number-columns-repeated="1023"/>
        </table:table-row>
        <table:table-row table:style-name="ro3">
          <table:table-cell table:formula="of:=[.A276]+[.A277]" office:value-type="float" office:value="5.61150025935192E+057">
            <text:p>5611500259351920000000000000000000000000000000000000000000</text:p>
          </table:table-cell>
          <table:table-cell table:number-columns-repeated="1023"/>
        </table:table-row>
        <table:table-row table:style-name="ro3">
          <table:table-cell table:formula="of:=[.A277]+[.A278]" office:value-type="float" office:value="9.07959814751026E+057">
            <text:p>9079598147510260000000000000000000000000000000000000000000</text:p>
          </table:table-cell>
          <table:table-cell table:number-columns-repeated="1023"/>
        </table:table-row>
        <table:table-row table:style-name="ro3">
          <table:table-cell table:formula="of:=[.A278]+[.A279]" office:value-type="float" office:value="1.46910984068622E+058">
            <text:p>14691098406862200000000000000000000000000000000000000000000</text:p>
          </table:table-cell>
          <table:table-cell table:number-columns-repeated="1023"/>
        </table:table-row>
        <table:table-row table:style-name="ro3">
          <table:table-cell table:formula="of:=[.A279]+[.A280]" office:value-type="float" office:value="2.37706965543724E+058">
            <text:p>23770696554372400000000000000000000000000000000000000000000</text:p>
          </table:table-cell>
          <table:table-cell table:number-columns-repeated="1023"/>
        </table:table-row>
        <table:table-row table:style-name="ro3">
          <table:table-cell table:formula="of:=[.A280]+[.A281]" office:value-type="float" office:value="3.84617949612346E+058">
            <text:p>38461794961234600000000000000000000000000000000000000000000</text:p>
          </table:table-cell>
          <table:table-cell table:number-columns-repeated="1023"/>
        </table:table-row>
        <table:table-row table:style-name="ro3">
          <table:table-cell table:formula="of:=[.A281]+[.A282]" office:value-type="float" office:value="6.22324915156071E+058">
            <text:p>62232491515607100000000000000000000000000000000000000000000</text:p>
          </table:table-cell>
          <table:table-cell table:number-columns-repeated="1023"/>
        </table:table-row>
        <table:table-row table:style-name="ro3">
          <table:table-cell table:formula="of:=[.A282]+[.A283]" office:value-type="float" office:value="1.00694286476842E+059">
            <text:p>100694286476842000000000000000000000000000000000000000000000</text:p>
          </table:table-cell>
          <table:table-cell table:number-columns-repeated="1023"/>
        </table:table-row>
        <table:table-row table:style-name="ro3">
          <table:table-cell table:formula="of:=[.A283]+[.A284]" office:value-type="float" office:value="1.62926777992449E+059">
            <text:p>162926777992449000000000000000000000000000000000000000000000</text:p>
          </table:table-cell>
          <table:table-cell table:number-columns-repeated="1023"/>
        </table:table-row>
        <table:table-row table:style-name="ro3">
          <table:table-cell table:formula="of:=[.A284]+[.A285]" office:value-type="float" office:value="2.6362106446929E+059">
            <text:p>26362106446929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85]+[.A286]" office:value-type="float" office:value="4.26547842461739E+059">
            <text:p>426547842461739000000000000000000000000000000000000000000000</text:p>
          </table:table-cell>
          <table:table-cell table:number-columns-repeated="1023"/>
        </table:table-row>
        <table:table-row table:style-name="ro3">
          <table:table-cell table:formula="of:=[.A286]+[.A287]" office:value-type="float" office:value="6.9016890693103E+059">
            <text:p>69016890693103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87]+[.A288]" office:value-type="float" office:value="1.11671674939277E+060">
            <text:p>111671674939277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88]+[.A289]" office:value-type="float" office:value="1.8068856563238E+060">
            <text:p>18068856563238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89]+[.A290]" office:value-type="float" office:value="2.92360240571657E+060">
            <text:p>292360240571657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0]+[.A291]" office:value-type="float" office:value="4.73048806204037E+060">
            <text:p>473048806204037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1]+[.A292]" office:value-type="float" office:value="7.65409046775693E+060">
            <text:p>765409046775693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2]+[.A293]" office:value-type="float" office:value="1.23845785297973E+061">
            <text:p>123845785297973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3]+[.A294]" office:value-type="float" office:value="2.00386689975542E+061">
            <text:p>200386689975542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4]+[.A295]" office:value-type="float" office:value="3.24232475273515E+061">
            <text:p>324232475273515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5]+[.A296]" office:value-type="float" office:value="5.24619165249058E+061">
            <text:p>524619165249058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6]+[.A297]" office:value-type="float" office:value="8.48851640522573E+061">
            <text:p>848851640522573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7]+[.A298]" office:value-type="float" office:value="1.37347080577163E+062">
            <text:p>137347080577163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8]+[.A299]" office:value-type="float" office:value="2.2223224462942E+062">
            <text:p>22223224462942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299]+[.A300]" office:value-type="float" office:value="3.59579325206583E+062">
            <text:p>359579325206583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0]+[.A301]" office:value-type="float" office:value="5.81811569836004E+062">
            <text:p>581811569836004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1]+[.A302]" office:value-type="float" office:value="9.41390895042587E+062">
            <text:p>941390895042587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2]+[.A303]" office:value-type="float" office:value="1.52320246487859E+063">
            <text:p>152320246487859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3]+[.A304]" office:value-type="float" office:value="2.46459335992118E+063">
            <text:p>246459335992118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4]+[.A305]" office:value-type="float" office:value="3.98779582479977E+063">
            <text:p>398779582479977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5]+[.A306]" office:value-type="float" office:value="6.45238918472095E+063">
            <text:p>645238918472095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6]+[.A307]" office:value-type="float" office:value="1.04401850095207E+064">
            <text:p>104401850095207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7]+[.A308]" office:value-type="float" office:value="1.68925741942417E+064">
            <text:p>168925741942417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8]+[.A309]" office:value-type="float" office:value="2.73327592037624E+064">
            <text:p>273327592037624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09]+[.A310]" office:value-type="float" office:value="4.4225333398004E+064">
            <text:p>44225333398004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0]+[.A311]" office:value-type="float" office:value="7.15580926017664E+064">
            <text:p>715580926017664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1]+[.A312]" office:value-type="float" office:value="1.1578342599977E+065">
            <text:p>11578342599977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2]+[.A313]" office:value-type="float" office:value="1.87341518601537E+065">
            <text:p>187341518601537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3]+[.A314]" office:value-type="float" office:value="3.03124944601307E+065">
            <text:p>303124944601307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4]+[.A315]" office:value-type="float" office:value="4.90466463202844E+065">
            <text:p>490466463202844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5]+[.A316]" office:value-type="float" office:value="7.93591407804151E+065">
            <text:p>793591407804151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6]+[.A317]" office:value-type="float" office:value="1.284057871007E+066">
            <text:p>1284057871007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7]+[.A318]" office:value-type="float" office:value="2.07764927881115E+066">
            <text:p>207764927881115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8]+[.A319]" office:value-type="float" office:value="3.36170714981814E+066">
            <text:p>336170714981814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19]+[.A320]" office:value-type="float" office:value="5.43935642862929E+066">
            <text:p>543935642862929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0]+[.A321]" office:value-type="float" office:value="8.80106357844743E+066">
            <text:p>880106357844743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1]+[.A322]" office:value-type="float" office:value="1.42404200070767E+067">
            <text:p>142404200070767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2]+[.A323]" office:value-type="float" office:value="2.30414835855242E+067">
            <text:p>230414835855242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3]+[.A324]" office:value-type="float" office:value="3.72819035926009E+067">
            <text:p>372819035926009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4]+[.A325]" office:value-type="float" office:value="6.0323387178125E+067">
            <text:p>60323387178125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5]+[.A326]" office:value-type="float" office:value="9.76052907707259E+067">
            <text:p>976052907707259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6]+[.A327]" office:value-type="float" office:value="1.57928677948851E+068">
            <text:p>157928677948851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7]+[.A328]" office:value-type="float" office:value="2.55533968719577E+068">
            <text:p>255533968719577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8]+[.A329]" office:value-type="float" office:value="4.13462646668428E+068">
            <text:p>413462646668428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29]+[.A330]" office:value-type="float" office:value="6.68996615388005E+068">
            <text:p>668996615388005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0]+[.A331]" office:value-type="float" office:value="1.08245926205643E+069">
            <text:p>108245926205643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1]+[.A332]" office:value-type="float" office:value="1.75145587744444E+069">
            <text:p>175145587744444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2]+[.A333]" office:value-type="float" office:value="2.83391513950087E+069">
            <text:p>283391513950087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3]+[.A334]" office:value-type="float" office:value="4.58537101694531E+069">
            <text:p>458537101694531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4]+[.A335]" office:value-type="float" office:value="7.41928615644617E+069">
            <text:p>741928615644617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5]+[.A336]" office:value-type="float" office:value="1.20046571733915E+070">
            <text:p>120046571733915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6]+[.A337]" office:value-type="float" office:value="1.94239433298377E+070">
            <text:p>194239433298377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7]+[.A338]" office:value-type="float" office:value="3.14286005032291E+070">
            <text:p>314286005032291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8]+[.A339]" office:value-type="float" office:value="5.08525438330668E+070">
            <text:p>508525438330668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39]+[.A340]" office:value-type="float" office:value="8.22811443362959E+070">
            <text:p>822811443362959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0]+[.A341]" office:value-type="float" office:value="1.33133688169363E+071">
            <text:p>133133688169363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1]+[.A342]" office:value-type="float" office:value="2.15414832505659E+071">
            <text:p>215414832505659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2]+[.A343]" office:value-type="float" office:value="3.48548520675021E+071">
            <text:p>348548520675021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3]+[.A344]" office:value-type="float" office:value="5.6396335318068E+071">
            <text:p>56396335318068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4]+[.A345]" office:value-type="float" office:value="9.12511873855701E+071">
            <text:p>912511873855701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5]+[.A346]" office:value-type="float" office:value="1.47647522703638E+072">
            <text:p>147647522703638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6]+[.A347]" office:value-type="float" office:value="2.38898710089208E+072">
            <text:p>238898710089208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7]+[.A348]" office:value-type="float" office:value="3.86546232792846E+072">
            <text:p>386546232792846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8]+[.A349]" office:value-type="float" office:value="6.25444942882055E+072">
            <text:p>625444942882055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49]+[.A350]" office:value-type="float" office:value="1.0119911756749E+073">
            <text:p>10119911756749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0]+[.A351]" office:value-type="float" office:value="1.63743611855696E+073">
            <text:p>163743611855696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1]+[.A352]" office:value-type="float" office:value="2.64942729423186E+073">
            <text:p>264942729423186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2]+[.A353]" office:value-type="float" office:value="4.28686341278881E+073">
            <text:p>428686341278881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3]+[.A354]" office:value-type="float" office:value="6.93629070702067E+073">
            <text:p>693629070702067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4]+[.A355]" office:value-type="float" office:value="1.12231541198095E+074">
            <text:p>112231541198095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5]+[.A356]" office:value-type="float" office:value="1.81594448268302E+074">
            <text:p>181594448268302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6]+[.A357]" office:value-type="float" office:value="2.93825989466396E+074">
            <text:p>293825989466396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7]+[.A358]" office:value-type="float" office:value="4.75420437734698E+074">
            <text:p>475420437734698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8]+[.A359]" office:value-type="float" office:value="7.69246427201094E+074">
            <text:p>769246427201094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59]+[.A360]" office:value-type="float" office:value="1.24466686493579E+075">
            <text:p>124466686493579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0]+[.A361]" office:value-type="float" office:value="2.01391329213689E+075">
            <text:p>201391329213689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1]+[.A362]" office:value-type="float" office:value="3.25858015707268E+075">
            <text:p>325858015707268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2]+[.A363]" office:value-type="float" office:value="5.27249344920956E+075">
            <text:p>527249344920956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3]+[.A364]" office:value-type="float" office:value="8.53107360628224E+075">
            <text:p>853107360628224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4]+[.A365]" office:value-type="float" office:value="1.38035670554918E+076">
            <text:p>138035670554918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5]+[.A366]" office:value-type="float" office:value="2.2334640661774E+076">
            <text:p>22334640661774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6]+[.A367]" office:value-type="float" office:value="3.61382077172658E+076">
            <text:p>361382077172658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7]+[.A368]" office:value-type="float" office:value="5.84728483790399E+076">
            <text:p>584728483790399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8]+[.A369]" office:value-type="float" office:value="9.46110560963057E+076">
            <text:p>946110560963057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69]+[.A370]" office:value-type="float" office:value="1.53083904475346E+077">
            <text:p>153083904475346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0]+[.A371]" office:value-type="float" office:value="2.47694960571651E+077">
            <text:p>247694960571651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1]+[.A372]" office:value-type="float" office:value="4.00778865046997E+077">
            <text:p>400778865046997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2]+[.A373]" office:value-type="float" office:value="6.48473825618648E+077">
            <text:p>648473825618648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3]+[.A374]" office:value-type="float" office:value="1.04925269066565E+078">
            <text:p>104925269066565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4]+[.A375]" office:value-type="float" office:value="1.69772651628429E+078">
            <text:p>169772651628429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5]+[.A376]" office:value-type="float" office:value="2.74697920694994E+078">
            <text:p>274697920694994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6]+[.A377]" office:value-type="float" office:value="4.44470572323423E+078">
            <text:p>444470572323423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7]+[.A378]" office:value-type="float" office:value="7.19168493018417E+078">
            <text:p>719168493018417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8]+[.A379]" office:value-type="float" office:value="1.16363906534184E+079">
            <text:p>116363906534184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79]+[.A380]" office:value-type="float" office:value="1.88280755836026E+079">
            <text:p>188280755836026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0]+[.A381]" office:value-type="float" office:value="3.0464466237021E+079">
            <text:p>30464466237021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1]+[.A382]" office:value-type="float" office:value="4.92925418206236E+079">
            <text:p>492925418206236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2]+[.A383]" office:value-type="float" office:value="7.97570080576446E+079">
            <text:p>797570080576446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3]+[.A384]" office:value-type="float" office:value="1.29049549878268E+080">
            <text:p>129049549878268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4]+[.A385]" office:value-type="float" office:value="2.08806557935913E+080">
            <text:p>208806557935913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5]+[.A386]" office:value-type="float" office:value="3.37856107814181E+080">
            <text:p>337856107814181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6]+[.A387]" office:value-type="float" office:value="5.46662665750093E+080">
            <text:p>546662665750093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7]+[.A388]" office:value-type="float" office:value="8.84518773564274E+080">
            <text:p>884518773564274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8]+[.A389]" office:value-type="float" office:value="1.43118143931437E+081">
            <text:p>143118143931437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89]+[.A390]" office:value-type="float" office:value="2.31570021287864E+081">
            <text:p>231570021287864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0]+[.A391]" office:value-type="float" office:value="3.74688165219301E+081">
            <text:p>374688165219301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1]+[.A392]" office:value-type="float" office:value="6.06258186507165E+081">
            <text:p>606258186507165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2]+[.A393]" office:value-type="float" office:value="9.80946351726466E+081">
            <text:p>980946351726466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3]+[.A394]" office:value-type="float" office:value="1.58720453823363E+082">
            <text:p>158720453823363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4]+[.A395]" office:value-type="float" office:value="2.5681508899601E+082">
            <text:p>25681508899601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5]+[.A396]" office:value-type="float" office:value="4.15535542819373E+082">
            <text:p>415535542819373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6]+[.A397]" office:value-type="float" office:value="6.72350631815383E+082">
            <text:p>672350631815383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7]+[.A398]" office:value-type="float" office:value="1.08788617463476E+083">
            <text:p>108788617463476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8]+[.A399]" office:value-type="float" office:value="1.76023680645014E+083">
            <text:p>176023680645014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399]+[.A400]" office:value-type="float" office:value="2.84812298108489E+083">
            <text:p>284812298108489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0]+[.A401]" office:value-type="float" office:value="4.60835978753503E+083">
            <text:p>460835978753503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1]+[.A402]" office:value-type="float" office:value="7.45648276861992E+083">
            <text:p>745648276861992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2]+[.A403]" office:value-type="float" office:value="1.2064842556155E+084">
            <text:p>12064842556155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3]+[.A404]" office:value-type="float" office:value="1.95213253247749E+084">
            <text:p>195213253247749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4]+[.A405]" office:value-type="float" office:value="3.15861678809298E+084">
            <text:p>315861678809298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5]+[.A406]" office:value-type="float" office:value="5.11074932057047E+084">
            <text:p>511074932057047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6]+[.A407]" office:value-type="float" office:value="8.26936610866346E+084">
            <text:p>826936610866346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7]+[.A408]" office:value-type="float" office:value="1.33801154292339E+085">
            <text:p>133801154292339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8]+[.A409]" office:value-type="float" office:value="2.16494815378974E+085">
            <text:p>216494815378974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09]+[.A410]" office:value-type="float" office:value="3.50295969671313E+085">
            <text:p>350295969671313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0]+[.A411]" office:value-type="float" office:value="5.66790785050287E+085">
            <text:p>566790785050287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1]+[.A412]" office:value-type="float" office:value="9.170867547216E+085">
            <text:p>9170867547216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2]+[.A413]" office:value-type="float" office:value="1.48387753977189E+086">
            <text:p>148387753977189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3]+[.A414]" office:value-type="float" office:value="2.40096429449349E+086">
            <text:p>240096429449349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4]+[.A415]" office:value-type="float" office:value="3.88484183426537E+086">
            <text:p>388484183426537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5]+[.A416]" office:value-type="float" office:value="6.28580612875886E+086">
            <text:p>628580612875886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6]+[.A417]" office:value-type="float" office:value="1.01706479630242E+087">
            <text:p>101706479630242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7]+[.A418]" office:value-type="float" office:value="1.64564540917831E+087">
            <text:p>164564540917831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8]+[.A419]" office:value-type="float" office:value="2.66271020548073E+087">
            <text:p>266271020548073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19]+[.A420]" office:value-type="float" office:value="4.30835561465904E+087">
            <text:p>430835561465904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0]+[.A421]" office:value-type="float" office:value="6.97106582013978E+087">
            <text:p>697106582013978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1]+[.A422]" office:value-type="float" office:value="1.12794214347988E+088">
            <text:p>112794214347988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2]+[.A423]" office:value-type="float" office:value="1.82504872549386E+088">
            <text:p>182504872549386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3]+[.A424]" office:value-type="float" office:value="2.95299086897374E+088">
            <text:p>295299086897374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4]+[.A425]" office:value-type="float" office:value="4.7780395944676E+088">
            <text:p>47780395944676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5]+[.A426]" office:value-type="float" office:value="7.73103046344134E+088">
            <text:p>773103046344134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6]+[.A427]" office:value-type="float" office:value="1.25090700579089E+089">
            <text:p>125090700579089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7]+[.A428]" office:value-type="float" office:value="2.02401005213503E+089">
            <text:p>202401005213503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8]+[.A429]" office:value-type="float" office:value="3.27491705792592E+089">
            <text:p>327491705792592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29]+[.A430]" office:value-type="float" office:value="5.29892711006095E+089">
            <text:p>529892711006095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0]+[.A431]" office:value-type="float" office:value="8.57384416798687E+089">
            <text:p>857384416798687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1]+[.A432]" office:value-type="float" office:value="1.38727712780478E+090">
            <text:p>138727712780478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2]+[.A433]" office:value-type="float" office:value="2.24466154460347E+090">
            <text:p>224466154460347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3]+[.A434]" office:value-type="float" office:value="3.63193867240825E+090">
            <text:p>363193867240825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4]+[.A435]" office:value-type="float" office:value="5.87660021701172E+090">
            <text:p>587660021701172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5]+[.A436]" office:value-type="float" office:value="9.50853888941998E+090">
            <text:p>950853888941998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6]+[.A437]" office:value-type="float" office:value="1.53851391064317E+091">
            <text:p>153851391064317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7]+[.A438]" office:value-type="float" office:value="2.48936779958517E+091">
            <text:p>248936779958517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8]+[.A439]" office:value-type="float" office:value="4.02788171022834E+091">
            <text:p>402788171022834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39]+[.A440]" office:value-type="float" office:value="6.5172495098135E+091">
            <text:p>65172495098135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0]+[.A441]" office:value-type="float" office:value="1.05451312200418E+092">
            <text:p>105451312200418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1]+[.A442]" office:value-type="float" office:value="1.70623807298553E+092">
            <text:p>170623807298553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2]+[.A443]" office:value-type="float" office:value="2.76075119498972E+092">
            <text:p>276075119498972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3]+[.A444]" office:value-type="float" office:value="4.46698926797525E+092">
            <text:p>446698926797525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4]+[.A445]" office:value-type="float" office:value="7.22774046296497E+092">
            <text:p>722774046296497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5]+[.A446]" office:value-type="float" office:value="1.16947297309402E+093">
            <text:p>116947297309402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6]+[.A447]" office:value-type="float" office:value="1.89224701939052E+093">
            <text:p>189224701939052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7]+[.A448]" office:value-type="float" office:value="3.06171999248454E+093">
            <text:p>306171999248454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8]+[.A449]" office:value-type="float" office:value="4.95396701187506E+093">
            <text:p>495396701187506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49]+[.A450]" office:value-type="float" office:value="8.0156870043596E+093">
            <text:p>80156870043596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0]+[.A451]" office:value-type="float" office:value="1.29696540162347E+094">
            <text:p>129696540162347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1]+[.A452]" office:value-type="float" office:value="2.09853410205943E+094">
            <text:p>209853410205943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2]+[.A453]" office:value-type="float" office:value="3.39549950368289E+094">
            <text:p>339549950368289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3]+[.A454]" office:value-type="float" office:value="5.49403360574232E+094">
            <text:p>549403360574232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4]+[.A455]" office:value-type="float" office:value="8.88953310942521E+094">
            <text:p>888953310942521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5]+[.A456]" office:value-type="float" office:value="1.43835667151675E+095">
            <text:p>143835667151675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6]+[.A457]" office:value-type="float" office:value="2.32730998245927E+095">
            <text:p>232730998245927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7]+[.A458]" office:value-type="float" office:value="3.76566665397603E+095">
            <text:p>376566665397603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8]+[.A459]" office:value-type="float" office:value="6.0929766364353E+095">
            <text:p>60929766364353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59]+[.A460]" office:value-type="float" office:value="9.85864329041133E+095">
            <text:p>985864329041133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0]+[.A461]" office:value-type="float" office:value="1.59516199268466E+096">
            <text:p>159516199268466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1]+[.A462]" office:value-type="float" office:value="2.5810263217258E+096">
            <text:p>25810263217258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2]+[.A463]" office:value-type="float" office:value="4.17618831441046E+096">
            <text:p>417618831441046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3]+[.A464]" office:value-type="float" office:value="6.75721463613625E+096">
            <text:p>675721463613625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4]+[.A465]" office:value-type="float" office:value="1.09334029505467E+097">
            <text:p>109334029505467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5]+[.A466]" office:value-type="float" office:value="1.7690617586683E+097">
            <text:p>17690617586683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6]+[.A467]" office:value-type="float" office:value="2.86240205372297E+097">
            <text:p>286240205372297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7]+[.A468]" office:value-type="float" office:value="4.63146381239126E+097">
            <text:p>463146381239126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8]+[.A469]" office:value-type="float" office:value="7.49386586611423E+097">
            <text:p>749386586611423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69]+[.A470]" office:value-type="float" office:value="1.21253296785055E+098">
            <text:p>121253296785055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0]+[.A471]" office:value-type="float" office:value="1.96191955446197E+098">
            <text:p>196191955446197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1]+[.A472]" office:value-type="float" office:value="3.17445252231252E+098">
            <text:p>317445252231252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2]+[.A473]" office:value-type="float" office:value="5.1363720767745E+098">
            <text:p>51363720767745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3]+[.A474]" office:value-type="float" office:value="8.31082459908702E+098">
            <text:p>831082459908702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4]+[.A475]" office:value-type="float" office:value="1.34471966758615E+099">
            <text:p>134471966758615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5]+[.A476]" office:value-type="float" office:value="2.17580212749485E+099">
            <text:p>217580212749485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6]+[.A477]" office:value-type="float" office:value="3.520521795081E+099">
            <text:p>3520521795081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7]+[.A478]" office:value-type="float" office:value="5.69632392257586E+099">
            <text:p>569632392257586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8]+[.A479]" office:value-type="float" office:value="9.21684571765686E+099">
            <text:p>921684571765686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79]+[.A480]" office:value-type="float" office:value="1.49131696402327E+100">
            <text:p>149131696402327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0]+[.A481]" office:value-type="float" office:value="2.41300153578896E+100">
            <text:p>241300153578896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1]+[.A482]" office:value-type="float" office:value="3.90431849981223E+100">
            <text:p>390431849981223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2]+[.A483]" office:value-type="float" office:value="6.31732003560119E+100">
            <text:p>631732003560119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3]+[.A484]" office:value-type="float" office:value="1.02216385354134E+101">
            <text:p>102216385354134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4]+[.A485]" office:value-type="float" office:value="1.65389585710146E+101">
            <text:p>165389585710146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5]+[.A486]" office:value-type="float" office:value="2.6760597106428E+101">
            <text:p>26760597106428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6]+[.A487]" office:value-type="float" office:value="4.32995556774426E+101">
            <text:p>432995556774426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7]+[.A488]" office:value-type="float" office:value="7.00601527838707E+101">
            <text:p>700601527838707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8]+[.A489]" office:value-type="float" office:value="1.13359708461313E+102">
            <text:p>113359708461313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89]+[.A490]" office:value-type="float" office:value="1.83419861245184E+102">
            <text:p>183419861245184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0]+[.A491]" office:value-type="float" office:value="2.96779569706497E+102">
            <text:p>296779569706497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1]+[.A492]" office:value-type="float" office:value="4.80199430951681E+102">
            <text:p>480199430951681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2]+[.A493]" office:value-type="float" office:value="7.76979000658178E+102">
            <text:p>776979000658178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3]+[.A494]" office:value-type="float" office:value="1.25717843160986E+103">
            <text:p>125717843160986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4]+[.A495]" office:value-type="float" office:value="2.03415743226804E+103">
            <text:p>203415743226804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5]+[.A496]" office:value-type="float" office:value="3.2913358638779E+103">
            <text:p>32913358638779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6]+[.A497]" office:value-type="float" office:value="5.32549329614594E+103">
            <text:p>532549329614594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7]+[.A498]" office:value-type="float" office:value="8.61682916002383E+103">
            <text:p>861682916002383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8]+[.A499]" office:value-type="float" office:value="1.39423224561698E+104">
            <text:p>139423224561698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499]+[.A500]" office:value-type="float" office:value="2.25591516161936E+104">
            <text:p>225591516161936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0]+[.A501]" office:value-type="float" office:value="3.65014740723634E+104">
            <text:p>365014740723634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1]+[.A502]" office:value-type="float" office:value="5.9060625688557E+104">
            <text:p>59060625688557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2]+[.A503]" office:value-type="float" office:value="9.55620997609204E+104">
            <text:p>955620997609204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3]+[.A504]" office:value-type="float" office:value="1.54622725449477E+105">
            <text:p>154622725449477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4]+[.A505]" office:value-type="float" office:value="2.50184825210398E+105">
            <text:p>250184825210398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5]+[.A506]" office:value-type="float" office:value="4.04807550659875E+105">
            <text:p>404807550659875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6]+[.A507]" office:value-type="float" office:value="6.54992375870273E+105">
            <text:p>654992375870273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7]+[.A508]" office:value-type="float" office:value="1.05979992653015E+106">
            <text:p>105979992653015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8]+[.A509]" office:value-type="float" office:value="1.71479230240042E+106">
            <text:p>171479230240042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09]+[.A510]" office:value-type="float" office:value="2.77459222893057E+106">
            <text:p>277459222893057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0]+[.A511]" office:value-type="float" office:value="4.48938453133099E+106">
            <text:p>448938453133099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1]+[.A512]" office:value-type="float" office:value="7.26397676026156E+106">
            <text:p>726397676026156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2]+[.A513]" office:value-type="float" office:value="1.17533612915925E+107">
            <text:p>117533612915925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3]+[.A514]" office:value-type="float" office:value="1.90173380518541E+107">
            <text:p>190173380518541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4]+[.A515]" office:value-type="float" office:value="3.07706993434466E+107">
            <text:p>307706993434466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5]+[.A516]" office:value-type="float" office:value="4.97880373953008E+107">
            <text:p>497880373953008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6]+[.A517]" office:value-type="float" office:value="8.05587367387474E+107">
            <text:p>805587367387474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7]+[.A518]" office:value-type="float" office:value="1.30346774134048E+108">
            <text:p>130346774134048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8]+[.A519]" office:value-type="float" office:value="2.10905510872796E+108">
            <text:p>210905510872796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19]+[.A520]" office:value-type="float" office:value="3.41252285006844E+108">
            <text:p>341252285006844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0]+[.A521]" office:value-type="float" office:value="5.52157795879639E+108">
            <text:p>552157795879639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1]+[.A522]" office:value-type="float" office:value="8.93410080886483E+108">
            <text:p>893410080886483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2]+[.A523]" office:value-type="float" office:value="1.44556787676612E+109">
            <text:p>144556787676612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3]+[.A524]" office:value-type="float" office:value="2.33897795765261E+109">
            <text:p>233897795765261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4]+[.A525]" office:value-type="float" office:value="3.78454583441873E+109">
            <text:p>378454583441873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5]+[.A526]" office:value-type="float" office:value="6.12352379207133E+109">
            <text:p>612352379207133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6]+[.A527]" office:value-type="float" office:value="9.90806962649006E+109">
            <text:p>990806962649006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7]+[.A528]" office:value-type="float" office:value="1.60315934185614E+110">
            <text:p>160315934185614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8]+[.A529]" office:value-type="float" office:value="2.59396630450515E+110">
            <text:p>259396630450515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29]+[.A530]" office:value-type="float" office:value="4.19712564636129E+110">
            <text:p>419712564636129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0]+[.A531]" office:value-type="float" office:value="6.79109195086643E+110">
            <text:p>679109195086643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1]+[.A532]" office:value-type="float" office:value="1.09882175972277E+111">
            <text:p>109882175972277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2]+[.A533]" office:value-type="float" office:value="1.77793095480941E+111">
            <text:p>177793095480941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3]+[.A534]" office:value-type="float" office:value="2.87675271453219E+111">
            <text:p>287675271453219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4]+[.A535]" office:value-type="float" office:value="4.6546836693416E+111">
            <text:p>46546836693416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5]+[.A536]" office:value-type="float" office:value="7.53143638387379E+111">
            <text:p>753143638387379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6]+[.A537]" office:value-type="float" office:value="1.21861200532154E+112">
            <text:p>121861200532154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7]+[.A538]" office:value-type="float" office:value="1.97175564370892E+112">
            <text:p>197175564370892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8]+[.A539]" office:value-type="float" office:value="3.19036764903046E+112">
            <text:p>319036764903046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39]+[.A540]" office:value-type="float" office:value="5.16212329273937E+112">
            <text:p>516212329273937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0]+[.A541]" office:value-type="float" office:value="8.35249094176983E+112">
            <text:p>835249094176983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1]+[.A542]" office:value-type="float" office:value="1.35146142345092E+113">
            <text:p>135146142345092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2]+[.A543]" office:value-type="float" office:value="2.1867105176279E+113">
            <text:p>21867105176279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3]+[.A544]" office:value-type="float" office:value="3.53817194107882E+113">
            <text:p>353817194107882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4]+[.A545]" office:value-type="float" office:value="5.72488245870673E+113">
            <text:p>572488245870673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5]+[.A546]" office:value-type="float" office:value="9.26305439978555E+113">
            <text:p>926305439978555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6]+[.A547]" office:value-type="float" office:value="1.49879368584923E+114">
            <text:p>149879368584923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7]+[.A548]" office:value-type="float" office:value="2.42509912582778E+114">
            <text:p>242509912582778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8]+[.A549]" office:value-type="float" office:value="3.92389281167701E+114">
            <text:p>392389281167701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49]+[.A550]" office:value-type="float" office:value="6.34899193750479E+114">
            <text:p>634899193750479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0]+[.A551]" office:value-type="float" office:value="1.02728847491818E+115">
            <text:p>102728847491818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1]+[.A552]" office:value-type="float" office:value="1.66218766866866E+115">
            <text:p>166218766866866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2]+[.A553]" office:value-type="float" office:value="2.68947614358684E+115">
            <text:p>268947614358684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3]+[.A554]" office:value-type="float" office:value="4.3516638122555E+115">
            <text:p>43516638122555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4]+[.A555]" office:value-type="float" office:value="7.04113995584234E+115">
            <text:p>704113995584234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5]+[.A556]" office:value-type="float" office:value="1.13928037680978E+116">
            <text:p>113928037680978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6]+[.A557]" office:value-type="float" office:value="1.84339437239402E+116">
            <text:p>184339437239402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7]+[.A558]" office:value-type="float" office:value="2.9826747492038E+116">
            <text:p>29826747492038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8]+[.A559]" office:value-type="float" office:value="4.82606912159782E+116">
            <text:p>482606912159782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59]+[.A560]" office:value-type="float" office:value="7.80874387080162E+116">
            <text:p>780874387080162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0]+[.A561]" office:value-type="float" office:value="1.26348129923994E+117">
            <text:p>126348129923994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1]+[.A562]" office:value-type="float" office:value="2.04435568632011E+117">
            <text:p>204435568632011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2]+[.A563]" office:value-type="float" office:value="3.30783698556005E+117">
            <text:p>330783698556005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3]+[.A564]" office:value-type="float" office:value="5.35219267188016E+117">
            <text:p>535219267188016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4]+[.A565]" office:value-type="float" office:value="8.66002965744021E+117">
            <text:p>866002965744021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5]+[.A566]" office:value-type="float" office:value="1.40122223293204E+118">
            <text:p>140122223293204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6]+[.A567]" office:value-type="float" office:value="2.26722519867606E+118">
            <text:p>226722519867606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7]+[.A568]" office:value-type="float" office:value="3.66844743160809E+118">
            <text:p>366844743160809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8]+[.A569]" office:value-type="float" office:value="5.93567263028415E+118">
            <text:p>593567263028415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69]+[.A570]" office:value-type="float" office:value="9.60412006189225E+118">
            <text:p>960412006189225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0]+[.A571]" office:value-type="float" office:value="1.55397926921764E+119">
            <text:p>155397926921764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1]+[.A572]" office:value-type="float" office:value="2.51439127540686E+119">
            <text:p>251439127540686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2]+[.A573]" office:value-type="float" office:value="4.0683705446245E+119">
            <text:p>40683705446245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3]+[.A574]" office:value-type="float" office:value="6.58276182003137E+119">
            <text:p>658276182003137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4]+[.A575]" office:value-type="float" office:value="1.06511323646559E+120">
            <text:p>106511323646559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5]+[.A576]" office:value-type="float" office:value="1.72338941846872E+120">
            <text:p>172338941846872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6]+[.A577]" office:value-type="float" office:value="2.78850265493431E+120">
            <text:p>278850265493431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7]+[.A578]" office:value-type="float" office:value="4.51189207340303E+120">
            <text:p>451189207340303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8]+[.A579]" office:value-type="float" office:value="7.30039472833735E+120">
            <text:p>730039472833735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79]+[.A580]" office:value-type="float" office:value="1.18122868017404E+121">
            <text:p>118122868017404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0]+[.A581]" office:value-type="float" office:value="1.91126815300777E+121">
            <text:p>191126815300777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1]+[.A582]" office:value-type="float" office:value="3.09249683318181E+121">
            <text:p>309249683318181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2]+[.A583]" office:value-type="float" office:value="5.00376498618958E+121">
            <text:p>500376498618958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3]+[.A584]" office:value-type="float" office:value="8.09626181937139E+121">
            <text:p>809626181937139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4]+[.A585]" office:value-type="float" office:value="1.3100026805561E+122">
            <text:p>13100026805561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5]+[.A586]" office:value-type="float" office:value="2.11962886249324E+122">
            <text:p>211962886249324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6]+[.A587]" office:value-type="float" office:value="3.42963154304933E+122">
            <text:p>342963154304933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7]+[.A588]" office:value-type="float" office:value="5.54926040554257E+122">
            <text:p>554926040554257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8]+[.A589]" office:value-type="float" office:value="8.97889194859191E+122">
            <text:p>897889194859191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89]+[.A590]" office:value-type="float" office:value="1.45281523541345E+123">
            <text:p>145281523541345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0]+[.A591]" office:value-type="float" office:value="2.35070443027264E+123">
            <text:p>235070443027264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1]+[.A592]" office:value-type="float" office:value="3.80351966568609E+123">
            <text:p>380351966568609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2]+[.A593]" office:value-type="float" office:value="6.15422409595873E+123">
            <text:p>615422409595873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3]+[.A594]" office:value-type="float" office:value="9.95774376164481E+123">
            <text:p>995774376164481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4]+[.A595]" office:value-type="float" office:value="1.61119678576035E+124">
            <text:p>161119678576035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5]+[.A596]" office:value-type="float" office:value="2.60697116192483E+124">
            <text:p>260697116192483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6]+[.A597]" office:value-type="float" office:value="4.21816794768519E+124">
            <text:p>421816794768519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7]+[.A598]" office:value-type="float" office:value="6.82513910961002E+124">
            <text:p>682513910961002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8]+[.A599]" office:value-type="float" office:value="1.10433070572952E+125">
            <text:p>110433070572952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599]+[.A600]" office:value-type="float" office:value="1.78684461669052E+125">
            <text:p>178684461669052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0]+[.A601]" office:value-type="float" office:value="2.89117532242004E+125">
            <text:p>289117532242004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1]+[.A602]" office:value-type="float" office:value="4.67801993911057E+125">
            <text:p>467801993911057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2]+[.A603]" office:value-type="float" office:value="7.56919526153061E+125">
            <text:p>756919526153061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3]+[.A604]" office:value-type="float" office:value="1.22472152006412E+126">
            <text:p>122472152006412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4]+[.A605]" office:value-type="float" office:value="1.98164104621718E+126">
            <text:p>198164104621718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5]+[.A606]" office:value-type="float" office:value="3.2063625662813E+126">
            <text:p>32063625662813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6]+[.A607]" office:value-type="float" office:value="5.18800361249848E+126">
            <text:p>518800361249848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7]+[.A608]" office:value-type="float" office:value="8.39436617877978E+126">
            <text:p>839436617877978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8]+[.A609]" office:value-type="float" office:value="1.35823697912783E+127">
            <text:p>135823697912783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09]+[.A610]" office:value-type="float" office:value="2.1976735970058E+127">
            <text:p>21976735970058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0]+[.A611]" office:value-type="float" office:value="3.55591057613363E+127">
            <text:p>355591057613363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1]+[.A612]" office:value-type="float" office:value="5.75358417313943E+127">
            <text:p>575358417313943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2]+[.A613]" office:value-type="float" office:value="9.30949474927306E+127">
            <text:p>930949474927306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3]+[.A614]" office:value-type="float" office:value="1.50630789224125E+128">
            <text:p>150630789224125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4]+[.A615]" office:value-type="float" office:value="2.43725736716855E+128">
            <text:p>243725736716855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5]+[.A616]" office:value-type="float" office:value="3.9435652594098E+128">
            <text:p>39435652594098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6]+[.A617]" office:value-type="float" office:value="6.38082262657836E+128">
            <text:p>638082262657836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7]+[.A618]" office:value-type="float" office:value="1.03243878859882E+129">
            <text:p>103243878859882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8]+[.A619]" office:value-type="float" office:value="1.67052105125665E+129">
            <text:p>167052105125665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19]+[.A620]" office:value-type="float" office:value="2.70295983985547E+129">
            <text:p>270295983985547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0]+[.A621]" office:value-type="float" office:value="4.37348089111212E+129">
            <text:p>437348089111212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1]+[.A622]" office:value-type="float" office:value="7.07644073096759E+129">
            <text:p>707644073096759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2]+[.A623]" office:value-type="float" office:value="1.14499216220797E+130">
            <text:p>114499216220797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3]+[.A624]" office:value-type="float" office:value="1.85263623530473E+130">
            <text:p>185263623530473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4]+[.A625]" office:value-type="float" office:value="2.9976283975127E+130">
            <text:p>29976283975127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5]+[.A626]" office:value-type="float" office:value="4.85026463281743E+130">
            <text:p>485026463281743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6]+[.A627]" office:value-type="float" office:value="7.84789303033013E+130">
            <text:p>784789303033013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7]+[.A628]" office:value-type="float" office:value="1.26981576631476E+131">
            <text:p>126981576631476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8]+[.A629]" office:value-type="float" office:value="2.05460506934777E+131">
            <text:p>205460506934777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29]+[.A630]" office:value-type="float" office:value="3.32442083566253E+131">
            <text:p>332442083566253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0]+[.A631]" office:value-type="float" office:value="5.3790259050103E+131">
            <text:p>53790259050103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1]+[.A632]" office:value-type="float" office:value="8.70344674067282E+131">
            <text:p>870344674067282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2]+[.A633]" office:value-type="float" office:value="1.40824726456831E+132">
            <text:p>140824726456831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3]+[.A634]" office:value-type="float" office:value="2.27859193863559E+132">
            <text:p>227859193863559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4]+[.A635]" office:value-type="float" office:value="3.6868392032039E+132">
            <text:p>36868392032039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5]+[.A636]" office:value-type="float" office:value="5.9654311418395E+132">
            <text:p>59654311418395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6]+[.A637]" office:value-type="float" office:value="9.6522703450434E+132">
            <text:p>96522703450434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7]+[.A638]" office:value-type="float" office:value="1.56177014868829E+133">
            <text:p>156177014868829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8]+[.A639]" office:value-type="float" office:value="2.52699718319263E+133">
            <text:p>252699718319263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39]+[.A640]" office:value-type="float" office:value="4.08876733188092E+133">
            <text:p>408876733188092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0]+[.A641]" office:value-type="float" office:value="6.61576451507355E+133">
            <text:p>661576451507355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1]+[.A642]" office:value-type="float" office:value="1.07045318469545E+134">
            <text:p>107045318469545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2]+[.A643]" office:value-type="float" office:value="1.7320296362028E+134">
            <text:p>17320296362028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3]+[.A644]" office:value-type="float" office:value="2.80248282089825E+134">
            <text:p>280248282089825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4]+[.A645]" office:value-type="float" office:value="4.53451245710105E+134">
            <text:p>453451245710105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5]+[.A646]" office:value-type="float" office:value="7.3369952779993E+134">
            <text:p>73369952779993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6]+[.A647]" office:value-type="float" office:value="1.18715077351004E+135">
            <text:p>118715077351004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7]+[.A648]" office:value-type="float" office:value="1.92085030130997E+135">
            <text:p>192085030130997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8]+[.A649]" office:value-type="float" office:value="3.10800107482E+135">
            <text:p>310800107482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49]+[.A650]" office:value-type="float" office:value="5.02885137612997E+135">
            <text:p>502885137612997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0]+[.A651]" office:value-type="float" office:value="8.13685245094997E+135">
            <text:p>813685245094997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1]+[.A652]" office:value-type="float" office:value="1.31657038270799E+136">
            <text:p>131657038270799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2]+[.A653]" office:value-type="float" office:value="2.13025562780299E+136">
            <text:p>213025562780299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3]+[.A654]" office:value-type="float" office:value="3.44682601051098E+136">
            <text:p>344682601051098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4]+[.A655]" office:value-type="float" office:value="5.57708163831397E+136">
            <text:p>557708163831397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5]+[.A656]" office:value-type="float" office:value="9.02390764882495E+136">
            <text:p>902390764882495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6]+[.A657]" office:value-type="float" office:value="1.46009892871389E+137">
            <text:p>146009892871389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7]+[.A658]" office:value-type="float" office:value="2.36248969359639E+137">
            <text:p>236248969359639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8]+[.A659]" office:value-type="float" office:value="3.82258862231028E+137">
            <text:p>382258862231028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59]+[.A660]" office:value-type="float" office:value="6.18507831590667E+137">
            <text:p>618507831590667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0]+[.A661]" office:value-type="float" office:value="1.0007666938217E+138">
            <text:p>10007666938217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1]+[.A662]" office:value-type="float" office:value="1.61927452541236E+138">
            <text:p>161927452541236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2]+[.A663]" office:value-type="float" office:value="2.62004121923406E+138">
            <text:p>262004121923406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3]+[.A664]" office:value-type="float" office:value="4.23931574464642E+138">
            <text:p>423931574464642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4]+[.A665]" office:value-type="float" office:value="6.85935696388048E+138">
            <text:p>685935696388048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5]+[.A666]" office:value-type="float" office:value="1.10986727085269E+139">
            <text:p>110986727085269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6]+[.A667]" office:value-type="float" office:value="1.79580296724074E+139">
            <text:p>179580296724074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7]+[.A668]" office:value-type="float" office:value="2.90567023809343E+139">
            <text:p>290567023809343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8]+[.A669]" office:value-type="float" office:value="4.70147320533416E+139">
            <text:p>470147320533416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69]+[.A670]" office:value-type="float" office:value="7.60714344342759E+139">
            <text:p>760714344342759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0]+[.A671]" office:value-type="float" office:value="1.23086166487618E+140">
            <text:p>123086166487618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1]+[.A672]" office:value-type="float" office:value="1.99157600921893E+140">
            <text:p>199157600921893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2]+[.A673]" office:value-type="float" office:value="3.22243767409511E+140">
            <text:p>322243767409511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3]+[.A674]" office:value-type="float" office:value="5.21401368331404E+140">
            <text:p>521401368331404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4]+[.A675]" office:value-type="float" office:value="8.43645135740915E+140">
            <text:p>843645135740915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5]+[.A676]" office:value-type="float" office:value="1.36504650407232E+141">
            <text:p>136504650407232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6]+[.A677]" office:value-type="float" office:value="2.20869163981324E+141">
            <text:p>220869163981324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7]+[.A678]" office:value-type="float" office:value="3.57373814388556E+141">
            <text:p>357373814388556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8]+[.A679]" office:value-type="float" office:value="5.78242978369879E+141">
            <text:p>578242978369879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79]+[.A680]" office:value-type="float" office:value="9.35616792758435E+141">
            <text:p>935616792758435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0]+[.A681]" office:value-type="float" office:value="1.51385977112831E+142">
            <text:p>151385977112831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1]+[.A682]" office:value-type="float" office:value="2.44947656388675E+142">
            <text:p>244947656388675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2]+[.A683]" office:value-type="float" office:value="3.96333633501506E+142">
            <text:p>396333633501506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3]+[.A684]" office:value-type="float" office:value="6.41281289890181E+142">
            <text:p>641281289890181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4]+[.A685]" office:value-type="float" office:value="1.03761492339169E+143">
            <text:p>103761492339169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5]+[.A686]" office:value-type="float" office:value="1.67889621328187E+143">
            <text:p>167889621328187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6]+[.A687]" office:value-type="float" office:value="2.71651113667356E+143">
            <text:p>271651113667356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7]+[.A688]" office:value-type="float" office:value="4.39540734995543E+143">
            <text:p>439540734995543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8]+[.A689]" office:value-type="float" office:value="7.11191848662898E+143">
            <text:p>711191848662898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89]+[.A690]" office:value-type="float" office:value="1.15073258365844E+144">
            <text:p>115073258365844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0]+[.A691]" office:value-type="float" office:value="1.86192443232134E+144">
            <text:p>186192443232134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1]+[.A692]" office:value-type="float" office:value="3.01265701597978E+144">
            <text:p>301265701597978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2]+[.A693]" office:value-type="float" office:value="4.87458144830112E+144">
            <text:p>487458144830112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3]+[.A694]" office:value-type="float" office:value="7.8872384642809E+144">
            <text:p>78872384642809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4]+[.A695]" office:value-type="float" office:value="1.2761819912582E+145">
            <text:p>12761819912582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5]+[.A696]" office:value-type="float" office:value="2.06490583768629E+145">
            <text:p>206490583768629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6]+[.A697]" office:value-type="float" office:value="3.34108782894449E+145">
            <text:p>334108782894449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7]+[.A698]" office:value-type="float" office:value="5.40599366663079E+145">
            <text:p>540599366663079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8]+[.A699]" office:value-type="float" office:value="8.74708149557528E+145">
            <text:p>874708149557528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699]+[.A700]" office:value-type="float" office:value="1.41530751622061E+146">
            <text:p>141530751622061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0]+[.A701]" office:value-type="float" office:value="2.29001566577813E+146">
            <text:p>229001566577813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1]+[.A702]" office:value-type="float" office:value="3.70532318199874E+146">
            <text:p>370532318199874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2]+[.A703]" office:value-type="float" office:value="5.99533884777688E+146">
            <text:p>599533884777688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3]+[.A704]" office:value-type="float" office:value="9.70066202977562E+146">
            <text:p>970066202977562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4]+[.A705]" office:value-type="float" office:value="1.56960008775525E+147">
            <text:p>156960008775525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5]+[.A706]" office:value-type="float" office:value="2.53966629073281E+147">
            <text:p>253966629073281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6]+[.A707]" office:value-type="float" office:value="4.10926637848806E+147">
            <text:p>410926637848806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7]+[.A708]" office:value-type="float" office:value="6.64893266922087E+147">
            <text:p>664893266922087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8]+[.A709]" office:value-type="float" office:value="1.07581990477089E+148">
            <text:p>107581990477089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09]+[.A710]" office:value-type="float" office:value="1.74071317169298E+148">
            <text:p>174071317169298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0]+[.A711]" office:value-type="float" office:value="2.81653307646387E+148">
            <text:p>281653307646387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1]+[.A712]" office:value-type="float" office:value="4.55724624815685E+148">
            <text:p>455724624815685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2]+[.A713]" office:value-type="float" office:value="7.37377932462073E+148">
            <text:p>737377932462073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3]+[.A714]" office:value-type="float" office:value="1.19310255727776E+149">
            <text:p>119310255727776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4]+[.A715]" office:value-type="float" office:value="1.93048048973983E+149">
            <text:p>193048048973983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5]+[.A716]" office:value-type="float" office:value="3.12358304701759E+149">
            <text:p>312358304701759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6]+[.A717]" office:value-type="float" office:value="5.05406353675742E+149">
            <text:p>505406353675742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7]+[.A718]" office:value-type="float" office:value="8.17764658377501E+149">
            <text:p>817764658377501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8]+[.A719]" office:value-type="float" office:value="1.32317101205324E+150">
            <text:p>132317101205324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19]+[.A720]" office:value-type="float" office:value="2.14093567043074E+150">
            <text:p>214093567043074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0]+[.A721]" office:value-type="float" office:value="3.46410668248399E+150">
            <text:p>346410668248399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1]+[.A722]" office:value-type="float" office:value="5.60504235291473E+150">
            <text:p>560504235291473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2]+[.A723]" office:value-type="float" office:value="9.06914903539872E+150">
            <text:p>906914903539872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3]+[.A724]" office:value-type="float" office:value="1.46741913883134E+151">
            <text:p>146741913883134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4]+[.A725]" office:value-type="float" office:value="2.37433404237122E+151">
            <text:p>237433404237122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5]+[.A726]" office:value-type="float" office:value="3.84175318120256E+151">
            <text:p>384175318120256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6]+[.A727]" office:value-type="float" office:value="6.21608722357378E+151">
            <text:p>621608722357378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7]+[.A728]" office:value-type="float" office:value="1.00578404047763E+152">
            <text:p>100578404047763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8]+[.A729]" office:value-type="float" office:value="1.62739276283501E+152">
            <text:p>162739276283501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29]+[.A730]" office:value-type="float" office:value="2.63317680331265E+152">
            <text:p>263317680331265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0]+[.A731]" office:value-type="float" office:value="4.26056956614766E+152">
            <text:p>426056956614766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1]+[.A732]" office:value-type="float" office:value="6.8937463694603E+152">
            <text:p>68937463694603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2]+[.A733]" office:value-type="float" office:value="1.1154315935608E+153">
            <text:p>11154315935608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3]+[.A734]" office:value-type="float" office:value="1.80480623050683E+153">
            <text:p>180480623050683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4]+[.A735]" office:value-type="float" office:value="2.92023782406762E+153">
            <text:p>292023782406762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5]+[.A736]" office:value-type="float" office:value="4.72504405457445E+153">
            <text:p>472504405457445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6]+[.A737]" office:value-type="float" office:value="7.64528187864207E+153">
            <text:p>764528187864207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7]+[.A738]" office:value-type="float" office:value="1.23703259332165E+154">
            <text:p>123703259332165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8]+[.A739]" office:value-type="float" office:value="2.00156078118586E+154">
            <text:p>200156078118586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39]+[.A740]" office:value-type="float" office:value="3.23859337450751E+154">
            <text:p>323859337450751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0]+[.A741]" office:value-type="float" office:value="5.24015415569337E+154">
            <text:p>524015415569337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1]+[.A742]" office:value-type="float" office:value="8.47874753020088E+154">
            <text:p>847874753020088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2]+[.A743]" office:value-type="float" office:value="1.37189016858943E+155">
            <text:p>137189016858943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3]+[.A744]" office:value-type="float" office:value="2.21976492160951E+155">
            <text:p>221976492160951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4]+[.A745]" office:value-type="float" office:value="3.59165509019894E+155">
            <text:p>359165509019894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5]+[.A746]" office:value-type="float" office:value="5.81142001180845E+155">
            <text:p>581142001180845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6]+[.A747]" office:value-type="float" office:value="9.40307510200739E+155">
            <text:p>940307510200739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7]+[.A748]" office:value-type="float" office:value="1.52144951138158E+156">
            <text:p>152144951138158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8]+[.A749]" office:value-type="float" office:value="2.46175702158232E+156">
            <text:p>246175702158232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49]+[.A750]" office:value-type="float" office:value="3.98320653296391E+156">
            <text:p>398320653296391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0]+[.A751]" office:value-type="float" office:value="6.44496355454623E+156">
            <text:p>644496355454623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1]+[.A752]" office:value-type="float" office:value="1.04281700875101E+157">
            <text:p>104281700875101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2]+[.A753]" office:value-type="float" office:value="1.68731336420564E+157">
            <text:p>168731336420564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3]+[.A754]" office:value-type="float" office:value="2.73013037295665E+157">
            <text:p>273013037295665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4]+[.A755]" office:value-type="float" office:value="4.41744373716229E+157">
            <text:p>441744373716229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5]+[.A756]" office:value-type="float" office:value="7.14757411011894E+157">
            <text:p>714757411011894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6]+[.A757]" office:value-type="float" office:value="1.15650178472812E+158">
            <text:p>115650178472812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7]+[.A758]" office:value-type="float" office:value="1.87125919574002E+158">
            <text:p>187125919574002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8]+[.A759]" office:value-type="float" office:value="3.02776098046814E+158">
            <text:p>302776098046814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59]+[.A760]" office:value-type="float" office:value="4.89902017620816E+158">
            <text:p>489902017620816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0]+[.A761]" office:value-type="float" office:value="7.9267811566763E+158">
            <text:p>79267811566763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1]+[.A762]" office:value-type="float" office:value="1.28258013328845E+159">
            <text:p>128258013328845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2]+[.A763]" office:value-type="float" office:value="2.07525824895608E+159">
            <text:p>207525824895608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3]+[.A764]" office:value-type="float" office:value="3.35783838224452E+159">
            <text:p>335783838224452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4]+[.A765]" office:value-type="float" office:value="5.4330966312006E+159">
            <text:p>54330966312006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5]+[.A766]" office:value-type="float" office:value="8.79093501344512E+159">
            <text:p>879093501344512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6]+[.A767]" office:value-type="float" office:value="1.42240316446457E+160">
            <text:p>142240316446457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7]+[.A768]" office:value-type="float" office:value="2.30149666580908E+160">
            <text:p>230149666580908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8]+[.A769]" office:value-type="float" office:value="3.72389983027365E+160">
            <text:p>372389983027365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69]+[.A770]" office:value-type="float" office:value="6.02539649608274E+160">
            <text:p>602539649608274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0]+[.A771]" office:value-type="float" office:value="9.74929632635639E+160">
            <text:p>974929632635639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1]+[.A772]" office:value-type="float" office:value="1.57746928224391E+161">
            <text:p>157746928224391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2]+[.A773]" office:value-type="float" office:value="2.55239891487955E+161">
            <text:p>255239891487955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3]+[.A774]" office:value-type="float" office:value="4.12986819712346E+161">
            <text:p>412986819712346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4]+[.A775]" office:value-type="float" office:value="6.68226711200301E+161">
            <text:p>668226711200301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5]+[.A776]" office:value-type="float" office:value="1.08121353091265E+162">
            <text:p>108121353091265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6]+[.A777]" office:value-type="float" office:value="1.74944024211295E+162">
            <text:p>174944024211295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7]+[.A778]" office:value-type="float" office:value="2.8306537730256E+162">
            <text:p>28306537730256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8]+[.A779]" office:value-type="float" office:value="4.58009401513855E+162">
            <text:p>458009401513855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79]+[.A780]" office:value-type="float" office:value="7.41074778816414E+162">
            <text:p>741074778816414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0]+[.A781]" office:value-type="float" office:value="1.19908418033027E+163">
            <text:p>119908418033027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1]+[.A782]" office:value-type="float" office:value="1.94015895914668E+163">
            <text:p>194015895914668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2]+[.A783]" office:value-type="float" office:value="3.13924313947695E+163">
            <text:p>313924313947695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3]+[.A784]" office:value-type="float" office:value="5.07940209862363E+163">
            <text:p>507940209862363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4]+[.A785]" office:value-type="float" office:value="8.21864523810059E+163">
            <text:p>821864523810059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5]+[.A786]" office:value-type="float" office:value="1.32980473367242E+164">
            <text:p>132980473367242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6]+[.A787]" office:value-type="float" office:value="2.15166925748248E+164">
            <text:p>215166925748248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7]+[.A788]" office:value-type="float" office:value="3.4814739911549E+164">
            <text:p>34814739911549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8]+[.A789]" office:value-type="float" office:value="5.63314324863738E+164">
            <text:p>563314324863738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89]+[.A790]" office:value-type="float" office:value="9.11461723979229E+164">
            <text:p>911461723979229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0]+[.A791]" office:value-type="float" office:value="1.47477604884297E+165">
            <text:p>147477604884297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1]+[.A792]" office:value-type="float" office:value="2.3862377728222E+165">
            <text:p>23862377728222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2]+[.A793]" office:value-type="float" office:value="3.86101382166516E+165">
            <text:p>386101382166516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3]+[.A794]" office:value-type="float" office:value="6.24725159448736E+165">
            <text:p>624725159448736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4]+[.A795]" office:value-type="float" office:value="1.01082654161525E+166">
            <text:p>101082654161525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5]+[.A796]" office:value-type="float" office:value="1.63555170106399E+166">
            <text:p>163555170106399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6]+[.A797]" office:value-type="float" office:value="2.64637824267924E+166">
            <text:p>264637824267924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7]+[.A798]" office:value-type="float" office:value="4.28192994374323E+166">
            <text:p>428192994374323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8]+[.A799]" office:value-type="float" office:value="6.92830818642247E+166">
            <text:p>692830818642247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799]+[.A800]" office:value-type="float" office:value="1.12102381301657E+167">
            <text:p>112102381301657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0]+[.A801]" office:value-type="float" office:value="1.81385463165882E+167">
            <text:p>181385463165882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1]+[.A802]" office:value-type="float" office:value="2.93487844467539E+167">
            <text:p>293487844467539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2]+[.A803]" office:value-type="float" office:value="4.7487330763342E+167">
            <text:p>47487330763342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3]+[.A804]" office:value-type="float" office:value="7.68361152100959E+167">
            <text:p>768361152100959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4]+[.A805]" office:value-type="float" office:value="1.24323445973438E+168">
            <text:p>124323445973438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5]+[.A806]" office:value-type="float" office:value="2.01159561183534E+168">
            <text:p>201159561183534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6]+[.A807]" office:value-type="float" office:value="3.25483007156972E+168">
            <text:p>325483007156972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7]+[.A808]" office:value-type="float" office:value="5.26642568340506E+168">
            <text:p>526642568340506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8]+[.A809]" office:value-type="float" office:value="8.52125575497477E+168">
            <text:p>852125575497477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09]+[.A810]" office:value-type="float" office:value="1.37876814383798E+169">
            <text:p>137876814383798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0]+[.A811]" office:value-type="float" office:value="2.23089371933546E+169">
            <text:p>223089371933546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1]+[.A812]" office:value-type="float" office:value="3.60966186317344E+169">
            <text:p>360966186317344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2]+[.A813]" office:value-type="float" office:value="5.8405555825089E+169">
            <text:p>58405555825089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3]+[.A814]" office:value-type="float" office:value="9.45021744568235E+169">
            <text:p>945021744568235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4]+[.A815]" office:value-type="float" office:value="1.52907730281912E+170">
            <text:p>152907730281912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5]+[.A816]" office:value-type="float" office:value="2.47409904738736E+170">
            <text:p>247409904738736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6]+[.A817]" office:value-type="float" office:value="4.00317635020649E+170">
            <text:p>400317635020649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7]+[.A818]" office:value-type="float" office:value="6.47727539759384E+170">
            <text:p>647727539759384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8]+[.A819]" office:value-type="float" office:value="1.04804517478003E+171">
            <text:p>104804517478003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19]+[.A820]" office:value-type="float" office:value="1.69577271453942E+171">
            <text:p>169577271453942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0]+[.A821]" office:value-type="float" office:value="2.74381788931945E+171">
            <text:p>274381788931945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1]+[.A822]" office:value-type="float" office:value="4.43959060385887E+171">
            <text:p>443959060385887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2]+[.A823]" office:value-type="float" office:value="7.18340849317832E+171">
            <text:p>718340849317832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3]+[.A824]" office:value-type="float" office:value="1.16229990970372E+172">
            <text:p>116229990970372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4]+[.A825]" office:value-type="float" office:value="1.88064075902155E+172">
            <text:p>188064075902155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5]+[.A826]" office:value-type="float" office:value="3.04294066872527E+172">
            <text:p>304294066872527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6]+[.A827]" office:value-type="float" office:value="4.92358142774682E+172">
            <text:p>492358142774682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7]+[.A828]" office:value-type="float" office:value="7.96652209647209E+172">
            <text:p>796652209647209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8]+[.A829]" office:value-type="float" office:value="1.28901035242189E+173">
            <text:p>128901035242189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29]+[.A830]" office:value-type="float" office:value="2.0856625620691E+173">
            <text:p>20856625620691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0]+[.A831]" office:value-type="float" office:value="3.37467291449099E+173">
            <text:p>337467291449099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1]+[.A832]" office:value-type="float" office:value="5.46033547656009E+173">
            <text:p>546033547656009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2]+[.A833]" office:value-type="float" office:value="8.83500839105108E+173">
            <text:p>883500839105108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3]+[.A834]" office:value-type="float" office:value="1.42953438676112E+174">
            <text:p>142953438676112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4]+[.A835]" office:value-type="float" office:value="2.31303522586622E+174">
            <text:p>231303522586622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5]+[.A836]" office:value-type="float" office:value="3.74256961262734E+174">
            <text:p>374256961262734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6]+[.A837]" office:value-type="float" office:value="6.05560483849357E+174">
            <text:p>605560483849357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7]+[.A838]" office:value-type="float" office:value="9.79817445112091E+174">
            <text:p>979817445112091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8]+[.A839]" office:value-type="float" office:value="1.58537792896145E+175">
            <text:p>158537792896145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39]+[.A840]" office:value-type="float" office:value="2.56519537407354E+175">
            <text:p>256519537407354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0]+[.A841]" office:value-type="float" office:value="4.15057330303499E+175">
            <text:p>415057330303499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1]+[.A842]" office:value-type="float" office:value="6.71576867710852E+175">
            <text:p>671576867710852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2]+[.A843]" office:value-type="float" office:value="1.08663419801435E+176">
            <text:p>108663419801435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3]+[.A844]" office:value-type="float" office:value="1.7582110657252E+176">
            <text:p>17582110657252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4]+[.A845]" office:value-type="float" office:value="2.84484526373955E+176">
            <text:p>284484526373955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5]+[.A846]" office:value-type="float" office:value="4.60305632946476E+176">
            <text:p>460305632946476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6]+[.A847]" office:value-type="float" office:value="7.44790159320431E+176">
            <text:p>744790159320431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7]+[.A848]" office:value-type="float" office:value="1.20509579226691E+177">
            <text:p>120509579226691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8]+[.A849]" office:value-type="float" office:value="1.94988595158734E+177">
            <text:p>194988595158734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49]+[.A850]" office:value-type="float" office:value="3.15498174385425E+177">
            <text:p>315498174385425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0]+[.A851]" office:value-type="float" office:value="5.10486769544158E+177">
            <text:p>510486769544158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1]+[.A852]" office:value-type="float" office:value="8.25984943929583E+177">
            <text:p>825984943929583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2]+[.A853]" office:value-type="float" office:value="1.33647171347374E+178">
            <text:p>133647171347374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3]+[.A854]" office:value-type="float" office:value="2.16245665740332E+178">
            <text:p>216245665740332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4]+[.A855]" office:value-type="float" office:value="3.49892837087707E+178">
            <text:p>349892837087707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5]+[.A856]" office:value-type="float" office:value="5.66138502828039E+178">
            <text:p>566138502828039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6]+[.A857]" office:value-type="float" office:value="9.16031339915746E+178">
            <text:p>916031339915746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7]+[.A858]" office:value-type="float" office:value="1.48216984274378E+179">
            <text:p>148216984274378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8]+[.A859]" office:value-type="float" office:value="2.39820118265953E+179">
            <text:p>239820118265953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59]+[.A860]" office:value-type="float" office:value="3.88037102540332E+179">
            <text:p>388037102540332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0]+[.A861]" office:value-type="float" office:value="6.27857220806285E+179">
            <text:p>627857220806285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1]+[.A862]" office:value-type="float" office:value="1.01589432334662E+180">
            <text:p>101589432334662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2]+[.A863]" office:value-type="float" office:value="1.6437515441529E+180">
            <text:p>16437515441529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3]+[.A864]" office:value-type="float" office:value="2.65964586749952E+180">
            <text:p>265964586749952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4]+[.A865]" office:value-type="float" office:value="4.30339741165242E+180">
            <text:p>430339741165242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5]+[.A866]" office:value-type="float" office:value="6.96304327915193E+180">
            <text:p>696304327915193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6]+[.A867]" office:value-type="float" office:value="1.12664406908044E+181">
            <text:p>112664406908044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7]+[.A868]" office:value-type="float" office:value="1.82294839699563E+181">
            <text:p>182294839699563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8]+[.A869]" office:value-type="float" office:value="2.94959246607606E+181">
            <text:p>294959246607606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69]+[.A870]" office:value-type="float" office:value="4.77254086307169E+181">
            <text:p>477254086307169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0]+[.A871]" office:value-type="float" office:value="7.72213332914776E+181">
            <text:p>772213332914776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1]+[.A872]" office:value-type="float" office:value="1.24946741922194E+182">
            <text:p>124946741922194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2]+[.A873]" office:value-type="float" office:value="2.02168075213672E+182">
            <text:p>202168075213672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3]+[.A874]" office:value-type="float" office:value="3.27114817135866E+182">
            <text:p>327114817135866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4]+[.A875]" office:value-type="float" office:value="5.29282892349539E+182">
            <text:p>529282892349539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5]+[.A876]" office:value-type="float" office:value="8.56397709485405E+182">
            <text:p>856397709485405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6]+[.A877]" office:value-type="float" office:value="1.38568060183494E+183">
            <text:p>138568060183494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7]+[.A878]" office:value-type="float" office:value="2.24207831132035E+183">
            <text:p>224207831132035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8]+[.A879]" office:value-type="float" office:value="3.62775891315529E+183">
            <text:p>362775891315529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79]+[.A880]" office:value-type="float" office:value="5.86983722447564E+183">
            <text:p>586983722447564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0]+[.A881]" office:value-type="float" office:value="9.49759613763093E+183">
            <text:p>949759613763093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1]+[.A882]" office:value-type="float" office:value="1.53674333621066E+184">
            <text:p>153674333621066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2]+[.A883]" office:value-type="float" office:value="2.48650294997375E+184">
            <text:p>248650294997375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3]+[.A884]" office:value-type="float" office:value="4.02324628618441E+184">
            <text:p>402324628618441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4]+[.A885]" office:value-type="float" office:value="6.50974923615816E+184">
            <text:p>650974923615816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5]+[.A886]" office:value-type="float" office:value="1.05329955223426E+185">
            <text:p>105329955223426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6]+[.A887]" office:value-type="float" office:value="1.70427447585007E+185">
            <text:p>170427447585007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7]+[.A888]" office:value-type="float" office:value="2.75757402808433E+185">
            <text:p>275757402808433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8]+[.A889]" office:value-type="float" office:value="4.4618485039344E+185">
            <text:p>44618485039344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89]+[.A890]" office:value-type="float" office:value="7.21942253201873E+185">
            <text:p>721942253201873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0]+[.A891]" office:value-type="float" office:value="1.16812710359531E+186">
            <text:p>116812710359531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1]+[.A892]" office:value-type="float" office:value="1.89006935679719E+186">
            <text:p>189006935679719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2]+[.A893]" office:value-type="float" office:value="3.0581964603925E+186">
            <text:p>30581964603925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3]+[.A894]" office:value-type="float" office:value="4.94826581718969E+186">
            <text:p>494826581718969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4]+[.A895]" office:value-type="float" office:value="8.00646227758219E+186">
            <text:p>800646227758219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5]+[.A896]" office:value-type="float" office:value="1.29547280947719E+187">
            <text:p>129547280947719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6]+[.A897]" office:value-type="float" office:value="2.09611903723541E+187">
            <text:p>209611903723541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7]+[.A898]" office:value-type="float" office:value="3.39159184671259E+187">
            <text:p>339159184671259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8]+[.A899]" office:value-type="float" office:value="5.487710883948E+187">
            <text:p>5487710883948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899]+[.A900]" office:value-type="float" office:value="8.87930273066059E+187">
            <text:p>887930273066059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0]+[.A901]" office:value-type="float" office:value="1.43670136146086E+188">
            <text:p>143670136146086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1]+[.A902]" office:value-type="float" office:value="2.32463163452692E+188">
            <text:p>232463163452692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2]+[.A903]" office:value-type="float" office:value="3.76133299598778E+188">
            <text:p>376133299598778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3]+[.A904]" office:value-type="float" office:value="6.08596463051469E+188">
            <text:p>608596463051469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4]+[.A905]" office:value-type="float" office:value="9.84729762650247E+188">
            <text:p>984729762650247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5]+[.A906]" office:value-type="float" office:value="1.59332622570172E+189">
            <text:p>159332622570172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6]+[.A907]" office:value-type="float" office:value="2.57805598835196E+189">
            <text:p>257805598835196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7]+[.A908]" office:value-type="float" office:value="4.17138221405368E+189">
            <text:p>417138221405368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8]+[.A909]" office:value-type="float" office:value="6.74943820240564E+189">
            <text:p>674943820240564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09]+[.A910]" office:value-type="float" office:value="1.09208204164593E+190">
            <text:p>109208204164593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0]+[.A911]" office:value-type="float" office:value="1.7670258618865E+190">
            <text:p>17670258618865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1]+[.A912]" office:value-type="float" office:value="2.85910790353243E+190">
            <text:p>285910790353243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2]+[.A913]" office:value-type="float" office:value="4.62613376541893E+190">
            <text:p>462613376541893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3]+[.A914]" office:value-type="float" office:value="7.48524166895136E+190">
            <text:p>748524166895136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4]+[.A915]" office:value-type="float" office:value="1.21113754343703E+191">
            <text:p>121113754343703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5]+[.A916]" office:value-type="float" office:value="1.95966171033216E+191">
            <text:p>195966171033216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6]+[.A917]" office:value-type="float" office:value="3.17079925376919E+191">
            <text:p>317079925376919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7]+[.A918]" office:value-type="float" office:value="5.13046096410135E+191">
            <text:p>513046096410135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8]+[.A919]" office:value-type="float" office:value="8.30126021787055E+191">
            <text:p>830126021787055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19]+[.A920]" office:value-type="float" office:value="1.34317211819719E+192">
            <text:p>134317211819719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0]+[.A921]" office:value-type="float" office:value="2.17329813998424E+192">
            <text:p>217329813998424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1]+[.A922]" office:value-type="float" office:value="3.51647025818143E+192">
            <text:p>351647025818143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2]+[.A923]" office:value-type="float" office:value="5.68976839816568E+192">
            <text:p>568976839816568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3]+[.A924]" office:value-type="float" office:value="9.20623865634711E+192">
            <text:p>920623865634711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4]+[.A925]" office:value-type="float" office:value="1.48960070545128E+193">
            <text:p>148960070545128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5]+[.A926]" office:value-type="float" office:value="2.41022457108599E+193">
            <text:p>241022457108599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6]+[.A927]" office:value-type="float" office:value="3.89982527653727E+193">
            <text:p>389982527653727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7]+[.A928]" office:value-type="float" office:value="6.31004984762326E+193">
            <text:p>631004984762326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8]+[.A929]" office:value-type="float" office:value="1.02098751241605E+194">
            <text:p>102098751241605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29]+[.A930]" office:value-type="float" office:value="1.65199249717838E+194">
            <text:p>165199249717838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0]+[.A931]" office:value-type="float" office:value="2.67298000959443E+194">
            <text:p>267298000959443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1]+[.A932]" office:value-type="float" office:value="4.32497250677281E+194">
            <text:p>432497250677281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2]+[.A933]" office:value-type="float" office:value="6.99795251636725E+194">
            <text:p>699795251636725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3]+[.A934]" office:value-type="float" office:value="1.13229250231401E+195">
            <text:p>113229250231401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4]+[.A935]" office:value-type="float" office:value="1.83208775395073E+195">
            <text:p>183208775395073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5]+[.A936]" office:value-type="float" office:value="2.96438025626474E+195">
            <text:p>296438025626474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6]+[.A937]" office:value-type="float" office:value="4.79646801021547E+195">
            <text:p>479646801021547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7]+[.A938]" office:value-type="float" office:value="7.7608482664802E+195">
            <text:p>77608482664802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8]+[.A939]" office:value-type="float" office:value="1.25573162766957E+196">
            <text:p>125573162766957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39]+[.A940]" office:value-type="float" office:value="2.03181645431759E+196">
            <text:p>203181645431759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0]+[.A941]" office:value-type="float" office:value="3.28754808198715E+196">
            <text:p>328754808198715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1]+[.A942]" office:value-type="float" office:value="5.31936453630474E+196">
            <text:p>531936453630474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2]+[.A943]" office:value-type="float" office:value="8.60691261829189E+196">
            <text:p>860691261829189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3]+[.A944]" office:value-type="float" office:value="1.39262771545966E+197">
            <text:p>139262771545966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4]+[.A945]" office:value-type="float" office:value="2.25331897728885E+197">
            <text:p>225331897728885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5]+[.A946]" office:value-type="float" office:value="3.64594669274852E+197">
            <text:p>364594669274852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6]+[.A947]" office:value-type="float" office:value="5.89926567003737E+197">
            <text:p>589926567003737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7]+[.A948]" office:value-type="float" office:value="9.54521236278588E+197">
            <text:p>954521236278588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8]+[.A949]" office:value-type="float" office:value="1.54444780328233E+198">
            <text:p>154444780328233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49]+[.A950]" office:value-type="float" office:value="2.49896903956091E+198">
            <text:p>249896903956091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0]+[.A951]" office:value-type="float" office:value="4.04341684284324E+198">
            <text:p>404341684284324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1]+[.A952]" office:value-type="float" office:value="6.54238588240415E+198">
            <text:p>654238588240415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2]+[.A953]" office:value-type="float" office:value="1.05858027252474E+199">
            <text:p>105858027252474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3]+[.A954]" office:value-type="float" office:value="1.71281886076515E+199">
            <text:p>171281886076515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4]+[.A955]" office:value-type="float" office:value="2.77139913328989E+199">
            <text:p>277139913328989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5]+[.A956]" office:value-type="float" office:value="4.48421799405505E+199">
            <text:p>448421799405505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6]+[.A957]" office:value-type="float" office:value="7.25561712734494E+199">
            <text:p>725561712734494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7]+[.A958]" office:value-type="float" office:value="1.17398351214E+200">
            <text:p>117398351214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8]+[.A959]" office:value-type="float" office:value="1.89954522487449E+200">
            <text:p>189954522487449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59]+[.A960]" office:value-type="float" office:value="3.07352873701449E+200">
            <text:p>307352873701449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0]+[.A961]" office:value-type="float" office:value="4.97307396188899E+200">
            <text:p>497307396188899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1]+[.A962]" office:value-type="float" office:value="8.04660269890348E+200">
            <text:p>804660269890348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2]+[.A963]" office:value-type="float" office:value="1.30196766607925E+201">
            <text:p>130196766607925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3]+[.A964]" office:value-type="float" office:value="2.10662793596959E+201">
            <text:p>210662793596959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4]+[.A965]" office:value-type="float" office:value="3.40859560204884E+201">
            <text:p>340859560204884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5]+[.A966]" office:value-type="float" office:value="5.51522353801843E+201">
            <text:p>551522353801843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6]+[.A967]" office:value-type="float" office:value="8.92381914006727E+201">
            <text:p>892381914006727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7]+[.A968]" office:value-type="float" office:value="1.44390426780857E+202">
            <text:p>144390426780857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8]+[.A969]" office:value-type="float" office:value="2.3362861818153E+202">
            <text:p>23362861818153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69]+[.A970]" office:value-type="float" office:value="3.78019044962387E+202">
            <text:p>378019044962387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0]+[.A971]" office:value-type="float" office:value="6.11647663143917E+202">
            <text:p>611647663143917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1]+[.A972]" office:value-type="float" office:value="9.89666708106303E+202">
            <text:p>989666708106303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2]+[.A973]" office:value-type="float" office:value="1.60131437125022E+203">
            <text:p>160131437125022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3]+[.A974]" office:value-type="float" office:value="2.59098107935652E+203">
            <text:p>259098107935652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4]+[.A975]" office:value-type="float" office:value="4.19229545060674E+203">
            <text:p>419229545060674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5]+[.A976]" office:value-type="float" office:value="6.78327652996327E+203">
            <text:p>678327652996327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6]+[.A977]" office:value-type="float" office:value="1.097557198057E+204">
            <text:p>1097557198057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7]+[.A978]" office:value-type="float" office:value="1.77588485105333E+204">
            <text:p>177588485105333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8]+[.A979]" office:value-type="float" office:value="2.87344204911033E+204">
            <text:p>287344204911033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79]+[.A980]" office:value-type="float" office:value="4.64932690016366E+204">
            <text:p>464932690016366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0]+[.A981]" office:value-type="float" office:value="7.52276894927399E+204">
            <text:p>752276894927399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1]+[.A982]" office:value-type="float" office:value="1.21720958494376E+205">
            <text:p>121720958494376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2]+[.A983]" office:value-type="float" office:value="1.96948647987116E+205">
            <text:p>196948647987116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3]+[.A984]" office:value-type="float" office:value="3.18669606481493E+205">
            <text:p>318669606481493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4]+[.A985]" office:value-type="float" office:value="5.15618254468609E+205">
            <text:p>515618254468609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5]+[.A986]" office:value-type="float" office:value="8.34287860950102E+205">
            <text:p>834287860950102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6]+[.A987]" office:value-type="float" office:value="1.34990611541871E+206">
            <text:p>134990611541871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7]+[.A988]" office:value-type="float" office:value="2.18419397636881E+206">
            <text:p>218419397636881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8]+[.A989]" office:value-type="float" office:value="3.53410009178752E+206">
            <text:p>353410009178752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89]+[.A990]" office:value-type="float" office:value="5.71829406815634E+206">
            <text:p>571829406815634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0]+[.A991]" office:value-type="float" office:value="9.25239415994386E+206">
            <text:p>925239415994386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1]+[.A992]" office:value-type="float" office:value="1.49706882281002E+207">
            <text:p>149706882281002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2]+[.A993]" office:value-type="float" office:value="2.42230823880441E+207">
            <text:p>242230823880441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3]+[.A994]" office:value-type="float" office:value="3.91937706161442E+207">
            <text:p>391937706161442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4]+[.A995]" office:value-type="float" office:value="6.34168530041883E+207">
            <text:p>634168530041883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5]+[.A996]" office:value-type="float" office:value="1.02610623620333E+208">
            <text:p>102610623620333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6]+[.A997]" office:value-type="float" office:value="1.66027476624521E+208">
            <text:p>166027476624521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7]+[.A998]" office:value-type="float" office:value="2.68638100244853E+208">
            <text:p>268638100244853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8]+[.A999]" office:value-type="float" office:value="4.34665576869374E+208">
            <text:p>434665576869374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999]+[.A1000]" office:value-type="float" office:value="7.03303677114228E+208">
            <text:p>703303677114228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0]+[.A1001]" office:value-type="float" office:value="1.1379692539836E+209">
            <text:p>11379692539836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1]+[.A1002]" office:value-type="float" office:value="1.84127293109783E+209">
            <text:p>184127293109783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2]+[.A1003]" office:value-type="float" office:value="2.97924218508143E+209">
            <text:p>297924218508143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3]+[.A1004]" office:value-type="float" office:value="4.82051511617926E+209">
            <text:p>482051511617926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4]+[.A1005]" office:value-type="float" office:value="7.79975730126069E+209">
            <text:p>779975730126069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5]+[.A1006]" office:value-type="float" office:value="1.262027241744E+210">
            <text:p>1262027241744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6]+[.A1007]" office:value-type="float" office:value="2.04200297187006E+210">
            <text:p>204200297187006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7]+[.A1008]" office:value-type="float" office:value="3.30403021361406E+210">
            <text:p>330403021361406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8]+[.A1009]" office:value-type="float" office:value="5.34603318548412E+210">
            <text:p>534603318548412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09]+[.A1010]" office:value-type="float" office:value="8.65006339909818E+210">
            <text:p>865006339909818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0]+[.A1011]" office:value-type="float" office:value="1.39960965845823E+211">
            <text:p>139960965845823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1]+[.A1012]" office:value-type="float" office:value="2.26461599836805E+211">
            <text:p>226461599836805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2]+[.A1013]" office:value-type="float" office:value="3.66422565682628E+211">
            <text:p>366422565682628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3]+[.A1014]" office:value-type="float" office:value="5.92884165519433E+211">
            <text:p>592884165519433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4]+[.A1015]" office:value-type="float" office:value="9.59306731202061E+211">
            <text:p>959306731202061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5]+[.A1016]" office:value-type="float" office:value="1.55219089672149E+212">
            <text:p>155219089672149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6]+[.A1017]" office:value-type="float" office:value="2.51149762792356E+212">
            <text:p>251149762792356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7]+[.A1018]" office:value-type="float" office:value="4.06368852464505E+212">
            <text:p>406368852464505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8]+[.A1019]" office:value-type="float" office:value="6.5751861525686E+212">
            <text:p>65751861525686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19]+[.A1020]" office:value-type="float" office:value="1.06388746772137E+213">
            <text:p>106388746772137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0]+[.A1021]" office:value-type="float" office:value="1.72140608297823E+213">
            <text:p>172140608297823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1]+[.A1022]" office:value-type="float" office:value="2.78529355069959E+213">
            <text:p>278529355069959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2]+[.A1023]" office:value-type="float" office:value="4.50669963367782E+213">
            <text:p>450669963367782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3]+[.A1024]" office:value-type="float" office:value="7.29199318437741E+213">
            <text:p>729199318437741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4]+[.A1025]" office:value-type="float" office:value="1.17986928180552E+214">
            <text:p>117986928180552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5]+[.A1026]" office:value-type="float" office:value="1.90906860024326E+214">
            <text:p>190906860024326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6]+[.A1027]" office:value-type="float" office:value="3.08893788204879E+214">
            <text:p>308893788204879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7]+[.A1028]" office:value-type="float" office:value="4.99800648229205E+214">
            <text:p>499800648229205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8]+[.A1029]" office:value-type="float" office:value="8.08694436434084E+214">
            <text:p>808694436434084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29]+[.A1030]" office:value-type="float" office:value="1.30849508466329E+215">
            <text:p>130849508466329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0]+[.A1031]" office:value-type="float" office:value="2.11718952109737E+215">
            <text:p>211718952109737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1]+[.A1032]" office:value-type="float" office:value="3.42568460576066E+215">
            <text:p>342568460576066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2]+[.A1033]" office:value-type="float" office:value="5.54287412685803E+215">
            <text:p>554287412685803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3]+[.A1034]" office:value-type="float" office:value="8.96855873261869E+215">
            <text:p>896855873261869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4]+[.A1035]" office:value-type="float" office:value="1.45114328594767E+216">
            <text:p>145114328594767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5]+[.A1036]" office:value-type="float" office:value="2.34799915920954E+216">
            <text:p>234799915920954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6]+[.A1037]" office:value-type="float" office:value="3.79914244515721E+216">
            <text:p>379914244515721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7]+[.A1038]" office:value-type="float" office:value="6.14714160436676E+216">
            <text:p>614714160436676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8]+[.A1039]" office:value-type="float" office:value="9.94628404952397E+216">
            <text:p>994628404952397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39]+[.A1040]" office:value-type="float" office:value="1.60934256538907E+217">
            <text:p>160934256538907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0]+[.A1041]" office:value-type="float" office:value="2.60397097034147E+217">
            <text:p>260397097034147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1]+[.A1042]" office:value-type="float" office:value="4.21331353573054E+217">
            <text:p>421331353573054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2]+[.A1043]" office:value-type="float" office:value="6.81728450607201E+217">
            <text:p>681728450607201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3]+[.A1044]" office:value-type="float" office:value="1.10305980418026E+218">
            <text:p>110305980418026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4]+[.A1045]" office:value-type="float" office:value="1.78478825478746E+218">
            <text:p>178478825478746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5]+[.A1046]" office:value-type="float" office:value="2.88784805896771E+218">
            <text:p>288784805896771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6]+[.A1047]" office:value-type="float" office:value="4.67263631375517E+218">
            <text:p>467263631375517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7]+[.A1048]" office:value-type="float" office:value="7.56048437272288E+218">
            <text:p>756048437272288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8]+[.A1049]" office:value-type="float" office:value="1.22331206864781E+219">
            <text:p>122331206864781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49]+[.A1050]" office:value-type="float" office:value="1.97936050592009E+219">
            <text:p>197936050592009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0]+[.A1051]" office:value-type="float" office:value="3.2026725745679E+219">
            <text:p>32026725745679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1]+[.A1052]" office:value-type="float" office:value="5.18203308048799E+219">
            <text:p>518203308048799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2]+[.A1053]" office:value-type="float" office:value="8.38470565505589E+219">
            <text:p>838470565505589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3]+[.A1054]" office:value-type="float" office:value="1.35667387355439E+220">
            <text:p>135667387355439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4]+[.A1055]" office:value-type="float" office:value="2.19514443905998E+220">
            <text:p>219514443905998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5]+[.A1056]" office:value-type="float" office:value="3.55181831261437E+220">
            <text:p>355181831261437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6]+[.A1057]" office:value-type="float" office:value="5.74696275167434E+220">
            <text:p>574696275167434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7]+[.A1058]" office:value-type="float" office:value="9.29878106428871E+220">
            <text:p>929878106428871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8]+[.A1059]" office:value-type="float" office:value="1.50457438159631E+221">
            <text:p>150457438159631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59]+[.A1060]" office:value-type="float" office:value="2.43445248802518E+221">
            <text:p>243445248802518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0]+[.A1061]" office:value-type="float" office:value="3.93902686962148E+221">
            <text:p>393902686962148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1]+[.A1062]" office:value-type="float" office:value="6.37347935764666E+221">
            <text:p>637347935764666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2]+[.A1063]" office:value-type="float" office:value="1.03125062272681E+222">
            <text:p>103125062272681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3]+[.A1064]" office:value-type="float" office:value="1.66859855849148E+222">
            <text:p>166859855849148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4]+[.A1065]" office:value-type="float" office:value="2.69984918121829E+222">
            <text:p>269984918121829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5]+[.A1066]" office:value-type="float" office:value="4.36844773970977E+222">
            <text:p>436844773970977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6]+[.A1067]" office:value-type="float" office:value="7.06829692092807E+222">
            <text:p>706829692092807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7]+[.A1068]" office:value-type="float" office:value="1.14367446606378E+223">
            <text:p>114367446606378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8]+[.A1069]" office:value-type="float" office:value="1.85050415815659E+223">
            <text:p>185050415815659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69]+[.A1070]" office:value-type="float" office:value="2.99417862422037E+223">
            <text:p>299417862422037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0]+[.A1071]" office:value-type="float" office:value="4.84468278237697E+223">
            <text:p>484468278237697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1]+[.A1072]" office:value-type="float" office:value="7.83886140659734E+223">
            <text:p>783886140659734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2]+[.A1073]" office:value-type="float" office:value="1.26835441889743E+224">
            <text:p>126835441889743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3]+[.A1074]" office:value-type="float" office:value="2.05224055955716E+224">
            <text:p>205224055955716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4]+[.A1075]" office:value-type="float" office:value="3.3205949784546E+224">
            <text:p>33205949784546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5]+[.A1076]" office:value-type="float" office:value="5.37283553801176E+224">
            <text:p>537283553801176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6]+[.A1077]" office:value-type="float" office:value="8.69343051646636E+224">
            <text:p>869343051646636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7]+[.A1078]" office:value-type="float" office:value="1.40662660544781E+225">
            <text:p>140662660544781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8]+[.A1079]" office:value-type="float" office:value="2.27596965709445E+225">
            <text:p>227596965709445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79]+[.A1080]" office:value-type="float" office:value="3.68259626254226E+225">
            <text:p>368259626254226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0]+[.A1081]" office:value-type="float" office:value="5.95856591963671E+225">
            <text:p>595856591963671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1]+[.A1082]" office:value-type="float" office:value="9.64116218217897E+225">
            <text:p>964116218217897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2]+[.A1083]" office:value-type="float" office:value="1.55997281018157E+226">
            <text:p>155997281018157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3]+[.A1084]" office:value-type="float" office:value="2.52408902839946E+226">
            <text:p>252408902839946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4]+[.A1085]" office:value-type="float" office:value="4.08406183858103E+226">
            <text:p>408406183858103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5]+[.A1086]" office:value-type="float" office:value="6.6081508669805E+226">
            <text:p>66081508669805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6]+[.A1087]" office:value-type="float" office:value="1.06922127055615E+227">
            <text:p>106922127055615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7]+[.A1088]" office:value-type="float" office:value="1.7300363572542E+227">
            <text:p>17300363572542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8]+[.A1089]" office:value-type="float" office:value="2.79925762781035E+227">
            <text:p>279925762781035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89]+[.A1090]" office:value-type="float" office:value="4.52929398506456E+227">
            <text:p>452929398506456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0]+[.A1091]" office:value-type="float" office:value="7.32855161287491E+227">
            <text:p>732855161287491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1]+[.A1092]" office:value-type="float" office:value="1.18578455979395E+228">
            <text:p>118578455979395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2]+[.A1093]" office:value-type="float" office:value="1.91863972108144E+228">
            <text:p>191863972108144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3]+[.A1094]" office:value-type="float" office:value="3.10442428087538E+228">
            <text:p>310442428087538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4]+[.A1095]" office:value-type="float" office:value="5.02306400195682E+228">
            <text:p>502306400195682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5]+[.A1096]" office:value-type="float" office:value="8.12748828283221E+228">
            <text:p>812748828283221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6]+[.A1097]" office:value-type="float" office:value="1.3150552284789E+229">
            <text:p>13150552284789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7]+[.A1098]" office:value-type="float" office:value="2.12780405676212E+229">
            <text:p>212780405676212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8]+[.A1099]" office:value-type="float" office:value="3.44285928524103E+229">
            <text:p>344285928524103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099]+[.A1100]" office:value-type="float" office:value="5.57066334200315E+229">
            <text:p>557066334200315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0]+[.A1101]" office:value-type="float" office:value="9.01352262724418E+229">
            <text:p>901352262724418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1]+[.A1102]" office:value-type="float" office:value="1.45841859692473E+230">
            <text:p>145841859692473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2]+[.A1103]" office:value-type="float" office:value="2.35977085964915E+230">
            <text:p>235977085964915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3]+[.A1104]" office:value-type="float" office:value="3.81818945657388E+230">
            <text:p>381818945657388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4]+[.A1105]" office:value-type="float" office:value="6.17796031622303E+230">
            <text:p>617796031622303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5]+[.A1106]" office:value-type="float" office:value="9.99614977279691E+230">
            <text:p>999614977279691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6]+[.A1107]" office:value-type="float" office:value="1.61741100890199E+231">
            <text:p>161741100890199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7]+[.A1108]" office:value-type="float" office:value="2.61702598618169E+231">
            <text:p>261702598618169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8]+[.A1109]" office:value-type="float" office:value="4.23443699508368E+231">
            <text:p>423443699508368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09]+[.A1110]" office:value-type="float" office:value="6.85146298126537E+231">
            <text:p>685146298126537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0]+[.A1111]" office:value-type="float" office:value="1.1085899976349E+232">
            <text:p>11085899976349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1]+[.A1112]" office:value-type="float" office:value="1.79373629576144E+232">
            <text:p>179373629576144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2]+[.A1113]" office:value-type="float" office:value="2.90232629339635E+232">
            <text:p>290232629339635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3]+[.A1114]" office:value-type="float" office:value="4.69606258915779E+232">
            <text:p>469606258915779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4]+[.A1115]" office:value-type="float" office:value="7.59838888255413E+232">
            <text:p>759838888255413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5]+[.A1116]" office:value-type="float" office:value="1.22944514717119E+233">
            <text:p>122944514717119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6]+[.A1117]" office:value-type="float" office:value="1.98928403542661E+233">
            <text:p>198928403542661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7]+[.A1118]" office:value-type="float" office:value="3.2187291825978E+233">
            <text:p>32187291825978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8]+[.A1119]" office:value-type="float" office:value="5.2080132180244E+233">
            <text:p>52080132180244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19]+[.A1120]" office:value-type="float" office:value="8.4267424006222E+233">
            <text:p>84267424006222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0]+[.A1121]" office:value-type="float" office:value="1.36347556186466E+234">
            <text:p>136347556186466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1]+[.A1122]" office:value-type="float" office:value="2.20614980192688E+234">
            <text:p>220614980192688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2]+[.A1123]" office:value-type="float" office:value="3.56962536379154E+234">
            <text:p>356962536379154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3]+[.A1124]" office:value-type="float" office:value="5.77577516571842E+234">
            <text:p>577577516571842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4]+[.A1125]" office:value-type="float" office:value="9.34540052950996E+234">
            <text:p>934540052950996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5]+[.A1126]" office:value-type="float" office:value="1.51211756952284E+235">
            <text:p>151211756952284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6]+[.A1127]" office:value-type="float" office:value="2.44665762247383E+235">
            <text:p>244665762247383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7]+[.A1128]" office:value-type="float" office:value="3.95877519199667E+235">
            <text:p>395877519199667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8]+[.A1129]" office:value-type="float" office:value="6.40543281447051E+235">
            <text:p>640543281447051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29]+[.A1130]" office:value-type="float" office:value="1.03642080064672E+236">
            <text:p>103642080064672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0]+[.A1131]" office:value-type="float" office:value="1.67696408209377E+236">
            <text:p>167696408209377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1]+[.A1132]" office:value-type="float" office:value="2.71338488274049E+236">
            <text:p>271338488274049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2]+[.A1133]" office:value-type="float" office:value="4.39034896483426E+236">
            <text:p>439034896483426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3]+[.A1134]" office:value-type="float" office:value="7.10373384757474E+236">
            <text:p>710373384757474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4]+[.A1135]" office:value-type="float" office:value="1.1494082812409E+237">
            <text:p>11494082812409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5]+[.A1136]" office:value-type="float" office:value="1.85978166599837E+237">
            <text:p>185978166599837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6]+[.A1137]" office:value-type="float" office:value="3.00918994723927E+237">
            <text:p>300918994723927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7]+[.A1138]" office:value-type="float" office:value="4.86897161323765E+237">
            <text:p>486897161323765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8]+[.A1139]" office:value-type="float" office:value="7.87816156047692E+237">
            <text:p>787816156047692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39]+[.A1140]" office:value-type="float" office:value="1.27471331737146E+238">
            <text:p>127471331737146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0]+[.A1141]" office:value-type="float" office:value="2.06252947341915E+238">
            <text:p>206252947341915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1]+[.A1142]" office:value-type="float" office:value="3.33724279079061E+238">
            <text:p>333724279079061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2]+[.A1143]" office:value-type="float" office:value="5.39977226420976E+238">
            <text:p>539977226420976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3]+[.A1144]" office:value-type="float" office:value="8.73701505500036E+238">
            <text:p>873701505500036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4]+[.A1145]" office:value-type="float" office:value="1.41367873192101E+239">
            <text:p>141367873192101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5]+[.A1146]" office:value-type="float" office:value="2.28738023742105E+239">
            <text:p>228738023742105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6]+[.A1147]" office:value-type="float" office:value="3.70105896934206E+239">
            <text:p>370105896934206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7]+[.A1148]" office:value-type="float" office:value="5.98843920676311E+239">
            <text:p>598843920676311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8]+[.A1149]" office:value-type="float" office:value="9.68949817610517E+239">
            <text:p>968949817610517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49]+[.A1150]" office:value-type="float" office:value="1.56779373828683E+240">
            <text:p>156779373828683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0]+[.A1151]" office:value-type="float" office:value="2.53674355589735E+240">
            <text:p>253674355589735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1]+[.A1152]" office:value-type="float" office:value="4.10453729418417E+240">
            <text:p>410453729418417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2]+[.A1153]" office:value-type="float" office:value="6.64128085008152E+240">
            <text:p>664128085008152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3]+[.A1154]" office:value-type="float" office:value="1.07458181442657E+241">
            <text:p>107458181442657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4]+[.A1155]" office:value-type="float" office:value="1.73870989943472E+241">
            <text:p>173870989943472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5]+[.A1156]" office:value-type="float" office:value="2.81329171386129E+241">
            <text:p>281329171386129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6]+[.A1157]" office:value-type="float" office:value="4.55200161329601E+241">
            <text:p>455200161329601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7]+[.A1158]" office:value-type="float" office:value="7.3652933271573E+241">
            <text:p>73652933271573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8]+[.A1159]" office:value-type="float" office:value="1.19172949404533E+242">
            <text:p>119172949404533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59]+[.A1160]" office:value-type="float" office:value="1.92825882676106E+242">
            <text:p>192825882676106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0]+[.A1161]" office:value-type="float" office:value="3.11998832080639E+242">
            <text:p>311998832080639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1]+[.A1162]" office:value-type="float" office:value="5.04824714756745E+242">
            <text:p>504824714756745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2]+[.A1163]" office:value-type="float" office:value="8.16823546837385E+242">
            <text:p>816823546837385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3]+[.A1164]" office:value-type="float" office:value="1.32164826159413E+243">
            <text:p>132164826159413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4]+[.A1165]" office:value-type="float" office:value="2.13847180843151E+243">
            <text:p>213847180843151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5]+[.A1166]" office:value-type="float" office:value="3.46012007002565E+243">
            <text:p>346012007002565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6]+[.A1167]" office:value-type="float" office:value="5.59859187845716E+243">
            <text:p>559859187845716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7]+[.A1168]" office:value-type="float" office:value="9.0587119484828E+243">
            <text:p>90587119484828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8]+[.A1169]" office:value-type="float" office:value="1.465730382694E+244">
            <text:p>1465730382694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69]+[.A1170]" office:value-type="float" office:value="2.37160157754228E+244">
            <text:p>237160157754228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0]+[.A1171]" office:value-type="float" office:value="3.83733196023627E+244">
            <text:p>383733196023627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1]+[.A1172]" office:value-type="float" office:value="6.20893353777855E+244">
            <text:p>620893353777855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2]+[.A1173]" office:value-type="float" office:value="1.00462654980148E+245">
            <text:p>100462654980148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3]+[.A1174]" office:value-type="float" office:value="1.62551990357934E+245">
            <text:p>162551990357934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4]+[.A1175]" office:value-type="float" office:value="2.63014645338082E+245">
            <text:p>263014645338082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5]+[.A1176]" office:value-type="float" office:value="4.25566635696016E+245">
            <text:p>425566635696016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6]+[.A1177]" office:value-type="float" office:value="6.88581281034098E+245">
            <text:p>688581281034098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7]+[.A1178]" office:value-type="float" office:value="1.11414791673011E+246">
            <text:p>111414791673011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8]+[.A1179]" office:value-type="float" office:value="1.80272919776421E+246">
            <text:p>180272919776421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79]+[.A1180]" office:value-type="float" office:value="2.91687711449432E+246">
            <text:p>291687711449432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0]+[.A1181]" office:value-type="float" office:value="4.71960631225854E+246">
            <text:p>471960631225854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1]+[.A1182]" office:value-type="float" office:value="7.63648342675286E+246">
            <text:p>763648342675286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2]+[.A1183]" office:value-type="float" office:value="1.23560897390114E+247">
            <text:p>123560897390114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3]+[.A1184]" office:value-type="float" office:value="1.99925731657643E+247">
            <text:p>199925731657643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4]+[.A1185]" office:value-type="float" office:value="3.23486629047756E+247">
            <text:p>323486629047756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5]+[.A1186]" office:value-type="float" office:value="5.23412360705399E+247">
            <text:p>523412360705399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6]+[.A1187]" office:value-type="float" office:value="8.46898989753155E+247">
            <text:p>846898989753155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7]+[.A1188]" office:value-type="float" office:value="1.37031135045855E+248">
            <text:p>137031135045855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8]+[.A1189]" office:value-type="float" office:value="2.21721034021171E+248">
            <text:p>221721034021171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89]+[.A1190]" office:value-type="float" office:value="3.58752169067026E+248">
            <text:p>358752169067026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0]+[.A1191]" office:value-type="float" office:value="5.80473203088197E+248">
            <text:p>580473203088197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1]+[.A1192]" office:value-type="float" office:value="9.39225372155224E+248">
            <text:p>939225372155224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2]+[.A1193]" office:value-type="float" office:value="1.51969857524342E+249">
            <text:p>151969857524342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3]+[.A1194]" office:value-type="float" office:value="2.45892394739865E+249">
            <text:p>245892394739865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4]+[.A1195]" office:value-type="float" office:value="3.97862252264207E+249">
            <text:p>397862252264207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5]+[.A1196]" office:value-type="float" office:value="6.43754647004071E+249">
            <text:p>643754647004071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6]+[.A1197]" office:value-type="float" office:value="1.04161689926828E+250">
            <text:p>104161689926828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7]+[.A1198]" office:value-type="float" office:value="1.68537154627235E+250">
            <text:p>168537154627235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8]+[.A1199]" office:value-type="float" office:value="2.72698844554063E+250">
            <text:p>272698844554063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199]+[.A1200]" office:value-type="float" office:value="4.41235999181298E+250">
            <text:p>441235999181298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0]+[.A1201]" office:value-type="float" office:value="7.1393484373536E+250">
            <text:p>71393484373536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1]+[.A1202]" office:value-type="float" office:value="1.15517084291666E+251">
            <text:p>115517084291666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2]+[.A1203]" office:value-type="float" office:value="1.86910568665202E+251">
            <text:p>186910568665202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3]+[.A1204]" office:value-type="float" office:value="3.02427652956868E+251">
            <text:p>302427652956868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4]+[.A1205]" office:value-type="float" office:value="4.89338221622069E+251">
            <text:p>489338221622069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5]+[.A1206]" office:value-type="float" office:value="7.91765874578937E+251">
            <text:p>791765874578937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6]+[.A1207]" office:value-type="float" office:value="1.28110409620101E+252">
            <text:p>128110409620101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7]+[.A1208]" office:value-type="float" office:value="2.07286997077994E+252">
            <text:p>207286997077994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8]+[.A1209]" office:value-type="float" office:value="3.35397406698095E+252">
            <text:p>335397406698095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09]+[.A1210]" office:value-type="float" office:value="5.42684403776089E+252">
            <text:p>542684403776089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0]+[.A1211]" office:value-type="float" office:value="8.78081810474184E+252">
            <text:p>878081810474184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1]+[.A1212]" office:value-type="float" office:value="1.42076621425027E+253">
            <text:p>142076621425027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2]+[.A1213]" office:value-type="float" office:value="2.29884802472446E+253">
            <text:p>229884802472446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3]+[.A1214]" office:value-type="float" office:value="3.71961423897473E+253">
            <text:p>371961423897473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4]+[.A1215]" office:value-type="float" office:value="6.01846226369919E+253">
            <text:p>601846226369919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5]+[.A1216]" office:value-type="float" office:value="9.73807650267392E+253">
            <text:p>973807650267392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6]+[.A1217]" office:value-type="float" office:value="1.57565387663731E+254">
            <text:p>157565387663731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7]+[.A1218]" office:value-type="float" office:value="2.5494615269047E+254">
            <text:p>25494615269047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8]+[.A1219]" office:value-type="float" office:value="4.12511540354201E+254">
            <text:p>412511540354201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19]+[.A1220]" office:value-type="float" office:value="6.67457693044672E+254">
            <text:p>667457693044672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0]+[.A1221]" office:value-type="float" office:value="1.07996923339887E+255">
            <text:p>107996923339887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1]+[.A1222]" office:value-type="float" office:value="1.74742692644354E+255">
            <text:p>174742692644354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2]+[.A1223]" office:value-type="float" office:value="2.82739615984242E+255">
            <text:p>282739615984242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3]+[.A1224]" office:value-type="float" office:value="4.57482308628596E+255">
            <text:p>457482308628596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4]+[.A1225]" office:value-type="float" office:value="7.40221924612838E+255">
            <text:p>740221924612838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5]+[.A1226]" office:value-type="float" office:value="1.19770423324143E+256">
            <text:p>119770423324143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6]+[.A1227]" office:value-type="float" office:value="1.93792615785427E+256">
            <text:p>193792615785427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7]+[.A1228]" office:value-type="float" office:value="3.13563039109571E+256">
            <text:p>313563039109571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8]+[.A1229]" office:value-type="float" office:value="5.07355654894998E+256">
            <text:p>507355654894998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29]+[.A1230]" office:value-type="float" office:value="8.20918694004569E+256">
            <text:p>820918694004569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0]+[.A1231]" office:value-type="float" office:value="1.32827434889957E+257">
            <text:p>132827434889957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1]+[.A1232]" office:value-type="float" office:value="2.14919304290413E+257">
            <text:p>214919304290413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2]+[.A1233]" office:value-type="float" office:value="3.4774673918037E+257">
            <text:p>34774673918037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3]+[.A1234]" office:value-type="float" office:value="5.62666043470784E+257">
            <text:p>562666043470784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4]+[.A1235]" office:value-type="float" office:value="9.10412782651154E+257">
            <text:p>910412782651154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5]+[.A1236]" office:value-type="float" office:value="1.47307882612194E+258">
            <text:p>147307882612194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6]+[.A1237]" office:value-type="float" office:value="2.38349160877309E+258">
            <text:p>238349160877309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7]+[.A1238]" office:value-type="float" office:value="3.85657043489503E+258">
            <text:p>385657043489503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8]+[.A1239]" office:value-type="float" office:value="6.24006204366812E+258">
            <text:p>624006204366812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39]+[.A1240]" office:value-type="float" office:value="1.00966324785632E+259">
            <text:p>100966324785632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0]+[.A1241]" office:value-type="float" office:value="1.63366945222313E+259">
            <text:p>163366945222313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1]+[.A1242]" office:value-type="float" office:value="2.64333270007944E+259">
            <text:p>264333270007944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2]+[.A1243]" office:value-type="float" office:value="4.27700215230257E+259">
            <text:p>427700215230257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3]+[.A1244]" office:value-type="float" office:value="6.92033485238201E+259">
            <text:p>692033485238201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4]+[.A1245]" office:value-type="float" office:value="1.11973370046846E+260">
            <text:p>111973370046846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5]+[.A1246]" office:value-type="float" office:value="1.81176718570666E+260">
            <text:p>181176718570666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6]+[.A1247]" office:value-type="float" office:value="2.93150088617512E+260">
            <text:p>293150088617512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7]+[.A1248]" office:value-type="float" office:value="4.74326807188178E+260">
            <text:p>474326807188178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8]+[.A1249]" office:value-type="float" office:value="7.67476895805689E+260">
            <text:p>767476895805689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49]+[.A1250]" office:value-type="float" office:value="1.24180370299387E+261">
            <text:p>124180370299387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0]+[.A1251]" office:value-type="float" office:value="2.00928059879956E+261">
            <text:p>200928059879956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1]+[.A1252]" office:value-type="float" office:value="3.25108430179342E+261">
            <text:p>325108430179342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2]+[.A1253]" office:value-type="float" office:value="5.26036490059298E+261">
            <text:p>526036490059298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3]+[.A1254]" office:value-type="float" office:value="8.5114492023864E+261">
            <text:p>85114492023864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4]+[.A1255]" office:value-type="float" office:value="1.37718141029794E+262">
            <text:p>137718141029794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5]+[.A1256]" office:value-type="float" office:value="2.22832633053658E+262">
            <text:p>222832633053658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6]+[.A1257]" office:value-type="float" office:value="3.60550774083452E+262">
            <text:p>360550774083452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7]+[.A1258]" office:value-type="float" office:value="5.8338340713711E+262">
            <text:p>58338340713711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8]+[.A1259]" office:value-type="float" office:value="9.43934181220561E+262">
            <text:p>943934181220561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59]+[.A1260]" office:value-type="float" office:value="1.52731758835767E+263">
            <text:p>152731758835767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0]+[.A1261]" office:value-type="float" office:value="2.47125176957823E+263">
            <text:p>247125176957823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1]+[.A1262]" office:value-type="float" office:value="3.9985693579359E+263">
            <text:p>39985693579359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2]+[.A1263]" office:value-type="float" office:value="6.46982112751413E+263">
            <text:p>646982112751413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3]+[.A1264]" office:value-type="float" office:value="1.046839048545E+264">
            <text:p>1046839048545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4]+[.A1265]" office:value-type="float" office:value="1.69382116129642E+264">
            <text:p>169382116129642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5]+[.A1266]" office:value-type="float" office:value="2.74066020984142E+264">
            <text:p>274066020984142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6]+[.A1267]" office:value-type="float" office:value="4.43448137113784E+264">
            <text:p>443448137113784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7]+[.A1268]" office:value-type="float" office:value="7.17514158097926E+264">
            <text:p>717514158097926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8]+[.A1269]" office:value-type="float" office:value="1.16096229521171E+265">
            <text:p>116096229521171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69]+[.A1270]" office:value-type="float" office:value="1.87847645330964E+265">
            <text:p>187847645330964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0]+[.A1271]" office:value-type="float" office:value="3.03943874852134E+265">
            <text:p>303943874852134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1]+[.A1272]" office:value-type="float" office:value="4.91791520183098E+265">
            <text:p>491791520183098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2]+[.A1273]" office:value-type="float" office:value="7.95735395035233E+265">
            <text:p>795735395035233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3]+[.A1274]" office:value-type="float" office:value="1.28752691521833E+266">
            <text:p>128752691521833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4]+[.A1275]" office:value-type="float" office:value="2.08326231025356E+266">
            <text:p>208326231025356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5]+[.A1276]" office:value-type="float" office:value="3.37078922547189E+266">
            <text:p>337078922547189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6]+[.A1277]" office:value-type="float" office:value="5.45405153572546E+266">
            <text:p>545405153572546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7]+[.A1278]" office:value-type="float" office:value="8.82484076119735E+266">
            <text:p>882484076119735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8]+[.A1279]" office:value-type="float" office:value="1.42788922969228E+267">
            <text:p>142788922969228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79]+[.A1280]" office:value-type="float" office:value="2.31037330581202E+267">
            <text:p>231037330581202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0]+[.A1281]" office:value-type="float" office:value="3.7382625355043E+267">
            <text:p>37382625355043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1]+[.A1282]" office:value-type="float" office:value="6.04863584131631E+267">
            <text:p>604863584131631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2]+[.A1283]" office:value-type="float" office:value="9.78689837682061E+267">
            <text:p>978689837682061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3]+[.A1284]" office:value-type="float" office:value="1.58355342181369E+268">
            <text:p>158355342181369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4]+[.A1285]" office:value-type="float" office:value="2.56224325949575E+268">
            <text:p>256224325949575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5]+[.A1286]" office:value-type="float" office:value="4.14579668130945E+268">
            <text:p>414579668130945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6]+[.A1287]" office:value-type="float" office:value="6.7080399408052E+268">
            <text:p>67080399408052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7]+[.A1288]" office:value-type="float" office:value="1.08538366221146E+269">
            <text:p>108538366221146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8]+[.A1289]" office:value-type="float" office:value="1.75618765629198E+269">
            <text:p>175618765629198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89]+[.A1290]" office:value-type="float" office:value="2.84157131850345E+269">
            <text:p>284157131850345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0]+[.A1291]" office:value-type="float" office:value="4.59775897479543E+269">
            <text:p>459775897479543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1]+[.A1292]" office:value-type="float" office:value="7.43933029329888E+269">
            <text:p>743933029329888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2]+[.A1293]" office:value-type="float" office:value="1.20370892680943E+270">
            <text:p>120370892680943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3]+[.A1294]" office:value-type="float" office:value="1.94764195613932E+270">
            <text:p>194764195613932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4]+[.A1295]" office:value-type="float" office:value="3.15135088294875E+270">
            <text:p>315135088294875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5]+[.A1296]" office:value-type="float" office:value="5.09899283908807E+270">
            <text:p>509899283908807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6]+[.A1297]" office:value-type="float" office:value="8.25034372203682E+270">
            <text:p>825034372203682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7]+[.A1298]" office:value-type="float" office:value="1.33493365611249E+271">
            <text:p>133493365611249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8]+[.A1299]" office:value-type="float" office:value="2.15996802831617E+271">
            <text:p>215996802831617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299]+[.A1300]" office:value-type="float" office:value="3.49490168442866E+271">
            <text:p>349490168442866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0]+[.A1301]" office:value-type="float" office:value="5.65486971274483E+271">
            <text:p>565486971274483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1]+[.A1302]" office:value-type="float" office:value="9.14977139717349E+271">
            <text:p>914977139717349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2]+[.A1303]" office:value-type="float" office:value="1.48046411099183E+272">
            <text:p>148046411099183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3]+[.A1304]" office:value-type="float" office:value="2.39544125070918E+272">
            <text:p>239544125070918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4]+[.A1305]" office:value-type="float" office:value="3.87590536170101E+272">
            <text:p>387590536170101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5]+[.A1306]" office:value-type="float" office:value="6.2713466124102E+272">
            <text:p>62713466124102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6]+[.A1307]" office:value-type="float" office:value="1.01472519741112E+273">
            <text:p>101472519741112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7]+[.A1308]" office:value-type="float" office:value="1.64185985865214E+273">
            <text:p>164185985865214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8]+[.A1309]" office:value-type="float" office:value="2.65658505606326E+273">
            <text:p>265658505606326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09]+[.A1310]" office:value-type="float" office:value="4.2984449147154E+273">
            <text:p>42984449147154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0]+[.A1311]" office:value-type="float" office:value="6.95502997077866E+273">
            <text:p>695502997077866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1]+[.A1312]" office:value-type="float" office:value="1.12534748854941E+274">
            <text:p>112534748854941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2]+[.A1313]" office:value-type="float" office:value="1.82085048562727E+274">
            <text:p>182085048562727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3]+[.A1314]" office:value-type="float" office:value="2.94619797417668E+274">
            <text:p>294619797417668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4]+[.A1315]" office:value-type="float" office:value="4.76704845980395E+274">
            <text:p>476704845980395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5]+[.A1316]" office:value-type="float" office:value="7.71324643398063E+274">
            <text:p>771324643398063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6]+[.A1317]" office:value-type="float" office:value="1.24802948937846E+275">
            <text:p>124802948937846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7]+[.A1318]" office:value-type="float" office:value="2.01935413277652E+275">
            <text:p>201935413277652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8]+[.A1319]" office:value-type="float" office:value="3.26738362215498E+275">
            <text:p>326738362215498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19]+[.A1320]" office:value-type="float" office:value="5.2867377549315E+275">
            <text:p>52867377549315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0]+[.A1321]" office:value-type="float" office:value="8.55412137708648E+275">
            <text:p>855412137708648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1]+[.A1322]" office:value-type="float" office:value="1.3840859132018E+276">
            <text:p>13840859132018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2]+[.A1323]" office:value-type="float" office:value="2.23949805091045E+276">
            <text:p>223949805091045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3]+[.A1324]" office:value-type="float" office:value="3.62358396411224E+276">
            <text:p>362358396411224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4]+[.A1325]" office:value-type="float" office:value="5.86308201502269E+276">
            <text:p>586308201502269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5]+[.A1326]" office:value-type="float" office:value="9.48666597913494E+276">
            <text:p>948666597913494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6]+[.A1327]" office:value-type="float" office:value="1.53497479941576E+277">
            <text:p>153497479941576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7]+[.A1328]" office:value-type="float" office:value="2.48364139732926E+277">
            <text:p>248364139732926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8]+[.A1329]" office:value-type="float" office:value="4.01861619674502E+277">
            <text:p>401861619674502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29]+[.A1330]" office:value-type="float" office:value="6.50225759407427E+277">
            <text:p>650225759407427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0]+[.A1331]" office:value-type="float" office:value="1.05208737908193E+278">
            <text:p>105208737908193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1]+[.A1332]" office:value-type="float" office:value="1.70231313848936E+278">
            <text:p>170231313848936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2]+[.A1333]" office:value-type="float" office:value="2.75440051757129E+278">
            <text:p>275440051757129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3]+[.A1334]" office:value-type="float" office:value="4.45671365606064E+278">
            <text:p>445671365606064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4]+[.A1335]" office:value-type="float" office:value="7.21111417363193E+278">
            <text:p>721111417363193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5]+[.A1336]" office:value-type="float" office:value="1.16678278296926E+279">
            <text:p>116678278296926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6]+[.A1337]" office:value-type="float" office:value="1.88789420033245E+279">
            <text:p>188789420033245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7]+[.A1338]" office:value-type="float" office:value="3.05467698330171E+279">
            <text:p>305467698330171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8]+[.A1339]" office:value-type="float" office:value="4.94257118363416E+279">
            <text:p>494257118363416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39]+[.A1340]" office:value-type="float" office:value="7.99724816693586E+279">
            <text:p>799724816693586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0]+[.A1341]" office:value-type="float" office:value="1.293981935057E+280">
            <text:p>1293981935057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1]+[.A1342]" office:value-type="float" office:value="2.09370675175059E+280">
            <text:p>209370675175059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2]+[.A1343]" office:value-type="float" office:value="3.38768868680759E+280">
            <text:p>338768868680759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3]+[.A1344]" office:value-type="float" office:value="5.48139543855818E+280">
            <text:p>548139543855818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4]+[.A1345]" office:value-type="float" office:value="8.86908412536577E+280">
            <text:p>886908412536577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5]+[.A1346]" office:value-type="float" office:value="1.4350479563924E+281">
            <text:p>14350479563924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6]+[.A1347]" office:value-type="float" office:value="2.32195636892897E+281">
            <text:p>232195636892897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7]+[.A1348]" office:value-type="float" office:value="3.75700432532137E+281">
            <text:p>375700432532137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8]+[.A1349]" office:value-type="float" office:value="6.07896069425034E+281">
            <text:p>607896069425034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49]+[.A1350]" office:value-type="float" office:value="9.83596501957171E+281">
            <text:p>983596501957171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0]+[.A1351]" office:value-type="float" office:value="1.5914925713822E+282">
            <text:p>15914925713822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1]+[.A1352]" office:value-type="float" office:value="2.57508907333937E+282">
            <text:p>257508907333937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2]+[.A1353]" office:value-type="float" office:value="4.16658164472158E+282">
            <text:p>416658164472158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3]+[.A1354]" office:value-type="float" office:value="6.74167071806096E+282">
            <text:p>674167071806096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4]+[.A1355]" office:value-type="float" office:value="1.09082523627825E+283">
            <text:p>109082523627825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5]+[.A1356]" office:value-type="float" office:value="1.76499230808435E+283">
            <text:p>176499230808435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6]+[.A1357]" office:value-type="float" office:value="2.8558175443626E+283">
            <text:p>28558175443626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7]+[.A1358]" office:value-type="float" office:value="4.62080985244695E+283">
            <text:p>462080985244695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8]+[.A1359]" office:value-type="float" office:value="7.47662739680955E+283">
            <text:p>747662739680955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59]+[.A1360]" office:value-type="float" office:value="1.20974372492565E+284">
            <text:p>120974372492565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0]+[.A1361]" office:value-type="float" office:value="1.95740646460661E+284">
            <text:p>195740646460661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1]+[.A1362]" office:value-type="float" office:value="3.16715018953226E+284">
            <text:p>316715018953226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2]+[.A1363]" office:value-type="float" office:value="5.12455665413886E+284">
            <text:p>512455665413886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3]+[.A1364]" office:value-type="float" office:value="8.29170684367112E+284">
            <text:p>829170684367112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4]+[.A1365]" office:value-type="float" office:value="1.341626349781E+285">
            <text:p>1341626349781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5]+[.A1366]" office:value-type="float" office:value="2.17079703414811E+285">
            <text:p>217079703414811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6]+[.A1367]" office:value-type="float" office:value="3.51242338392911E+285">
            <text:p>351242338392911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7]+[.A1368]" office:value-type="float" office:value="5.68322041807722E+285">
            <text:p>568322041807722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8]+[.A1369]" office:value-type="float" office:value="9.19564380200633E+285">
            <text:p>919564380200633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69]+[.A1370]" office:value-type="float" office:value="1.48788642200835E+286">
            <text:p>148788642200835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0]+[.A1371]" office:value-type="float" office:value="2.40745080220899E+286">
            <text:p>240745080220899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1]+[.A1372]" office:value-type="float" office:value="3.89533722421734E+286">
            <text:p>389533722421734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2]+[.A1373]" office:value-type="float" office:value="6.30278802642633E+286">
            <text:p>630278802642633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3]+[.A1374]" office:value-type="float" office:value="1.01981252506437E+287">
            <text:p>101981252506437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4]+[.A1375]" office:value-type="float" office:value="1.650091327707E+287">
            <text:p>1650091327707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5]+[.A1376]" office:value-type="float" office:value="2.66990385277137E+287">
            <text:p>266990385277137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6]+[.A1377]" office:value-type="float" office:value="4.31999518047837E+287">
            <text:p>431999518047837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7]+[.A1378]" office:value-type="float" office:value="6.98989903324973E+287">
            <text:p>698989903324973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8]+[.A1379]" office:value-type="float" office:value="1.13098942137281E+288">
            <text:p>113098942137281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79]+[.A1380]" office:value-type="float" office:value="1.82997932469778E+288">
            <text:p>182997932469778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0]+[.A1381]" office:value-type="float" office:value="2.96096874607059E+288">
            <text:p>296096874607059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1]+[.A1382]" office:value-type="float" office:value="4.79094807076838E+288">
            <text:p>479094807076838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2]+[.A1383]" office:value-type="float" office:value="7.75191681683897E+288">
            <text:p>775191681683897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3]+[.A1384]" office:value-type="float" office:value="1.25428648876073E+289">
            <text:p>125428648876073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4]+[.A1385]" office:value-type="float" office:value="2.02947817044463E+289">
            <text:p>202947817044463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5]+[.A1386]" office:value-type="float" office:value="3.28376465920537E+289">
            <text:p>328376465920537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6]+[.A1387]" office:value-type="float" office:value="5.31324282965E+289">
            <text:p>531324282965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7]+[.A1388]" office:value-type="float" office:value="8.59700748885537E+289">
            <text:p>859700748885537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8]+[.A1389]" office:value-type="float" office:value="1.39102503185054E+290">
            <text:p>139102503185054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89]+[.A1390]" office:value-type="float" office:value="2.25072578073607E+290">
            <text:p>225072578073607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0]+[.A1391]" office:value-type="float" office:value="3.64175081258661E+290">
            <text:p>364175081258661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1]+[.A1392]" office:value-type="float" office:value="5.89247659332268E+290">
            <text:p>589247659332268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2]+[.A1393]" office:value-type="float" office:value="9.53422740590929E+290">
            <text:p>953422740590929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3]+[.A1394]" office:value-type="float" office:value="1.5426703999232E+291">
            <text:p>15426703999232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4]+[.A1395]" office:value-type="float" office:value="2.49609314051413E+291">
            <text:p>249609314051413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5]+[.A1396]" office:value-type="float" office:value="4.03876354043732E+291">
            <text:p>403876354043732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6]+[.A1397]" office:value-type="float" office:value="6.53485668095145E+291">
            <text:p>653485668095145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7]+[.A1398]" office:value-type="float" office:value="1.05736202213888E+292">
            <text:p>105736202213888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8]+[.A1399]" office:value-type="float" office:value="1.71084769023402E+292">
            <text:p>171084769023402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399]+[.A1400]" office:value-type="float" office:value="2.7682097123729E+292">
            <text:p>2768209712372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0]+[.A1401]" office:value-type="float" office:value="4.47905740260692E+292">
            <text:p>447905740260692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1]+[.A1402]" office:value-type="float" office:value="7.24726711497982E+292">
            <text:p>724726711497982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2]+[.A1403]" office:value-type="float" office:value="1.17263245175867E+293">
            <text:p>11726324517586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3]+[.A1404]" office:value-type="float" office:value="1.89735916325666E+293">
            <text:p>189735916325666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4]+[.A1405]" office:value-type="float" office:value="3.06999161501533E+293">
            <text:p>30699916150153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5]+[.A1406]" office:value-type="float" office:value="4.96735077827199E+293">
            <text:p>49673507782719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6]+[.A1407]" office:value-type="float" office:value="8.03734239328732E+293">
            <text:p>80373423932873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7]+[.A1408]" office:value-type="float" office:value="1.30046931715593E+294">
            <text:p>13004693171559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8]+[.A1409]" office:value-type="float" office:value="2.10420355648466E+294">
            <text:p>210420355648466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09]+[.A1410]" office:value-type="float" office:value="3.40467287364059E+294">
            <text:p>34046728736405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0]+[.A1411]" office:value-type="float" office:value="5.50887643012525E+294">
            <text:p>55088764301252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1]+[.A1412]" office:value-type="float" office:value="8.91354930376585E+294">
            <text:p>89135493037658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2]+[.A1413]" office:value-type="float" office:value="1.44224257338911E+295">
            <text:p>14422425733891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3]+[.A1414]" office:value-type="float" office:value="2.33359750376569E+295">
            <text:p>23335975037656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4]+[.A1415]" office:value-type="float" office:value="3.77584007715481E+295">
            <text:p>37758400771548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5]+[.A1416]" office:value-type="float" office:value="6.1094375809205E+295">
            <text:p>6109437580920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6]+[.A1417]" office:value-type="float" office:value="9.88527765807531E+295">
            <text:p>98852776580753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7]+[.A1418]" office:value-type="float" office:value="1.59947152389958E+296">
            <text:p>15994715238995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8]+[.A1419]" office:value-type="float" office:value="2.58799928970711E+296">
            <text:p>25879992897071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19]+[.A1420]" office:value-type="float" office:value="4.18747081360669E+296">
            <text:p>41874708136066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0]+[.A1421]" office:value-type="float" office:value="6.7754701033138E+296">
            <text:p>6775470103313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1]+[.A1422]" office:value-type="float" office:value="1.09629409169205E+297">
            <text:p>10962940916920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2]+[.A1423]" office:value-type="float" office:value="1.77384110202343E+297">
            <text:p>17738411020234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3]+[.A1424]" office:value-type="float" office:value="2.87013519371548E+297">
            <text:p>2870135193715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4]+[.A1425]" office:value-type="float" office:value="4.64397629573891E+297">
            <text:p>46439762957389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5]+[.A1426]" office:value-type="float" office:value="7.51411148945439E+297">
            <text:p>75141114894543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6]+[.A1427]" office:value-type="float" office:value="1.21580877851933E+298">
            <text:p>12158087785193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7]+[.A1428]" office:value-type="float" office:value="1.96721992746477E+298">
            <text:p>19672199274647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8]+[.A1429]" office:value-type="float" office:value="3.1830287059841E+298">
            <text:p>3183028705984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29]+[.A1430]" office:value-type="float" office:value="5.15024863344887E+298">
            <text:p>51502486334488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0]+[.A1431]" office:value-type="float" office:value="8.33327733943297E+298">
            <text:p>83332773394329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1]+[.A1432]" office:value-type="float" office:value="1.34835259728818E+299">
            <text:p>13483525972881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2]+[.A1433]" office:value-type="float" office:value="2.18168033123148E+299">
            <text:p>21816803312314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3]+[.A1434]" office:value-type="float" office:value="3.53003292851966E+299">
            <text:p>353003292851966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4]+[.A1435]" office:value-type="float" office:value="5.71171325975114E+299">
            <text:p>571171325975114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5]+[.A1436]" office:value-type="float" office:value="9.24174618827081E+299">
            <text:p>92417461882708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6]+[.A1437]" office:value-type="float" office:value="1.49534594480219E+300">
            <text:p>14953459448021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7]+[.A1438]" office:value-type="float" office:value="2.41952056362928E+300">
            <text:p>24195205636292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8]+[.A1439]" office:value-type="float" office:value="3.91486650843147E+300">
            <text:p>39148665084314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39]+[.A1440]" office:value-type="float" office:value="6.33438707206075E+300">
            <text:p>63343870720607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0]+[.A1441]" office:value-type="float" office:value="1.02492535804922E+301">
            <text:p>10249253580492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1]+[.A1442]" office:value-type="float" office:value="1.6583640652553E+301">
            <text:p>1658364065255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2]+[.A1443]" office:value-type="float" office:value="2.68328942330452E+301">
            <text:p>26832894233045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3]+[.A1444]" office:value-type="float" office:value="4.34165348855981E+301">
            <text:p>43416534885598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4]+[.A1445]" office:value-type="float" office:value="7.02494291186433E+301">
            <text:p>70249429118643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5]+[.A1446]" office:value-type="float" office:value="1.13665964004241E+302">
            <text:p>11366596400424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6]+[.A1447]" office:value-type="float" office:value="1.83915393122885E+302">
            <text:p>18391539312288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7]+[.A1448]" office:value-type="float" office:value="2.97581357127126E+302">
            <text:p>297581357127126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8]+[.A1449]" office:value-type="float" office:value="4.81496750250011E+302">
            <text:p>48149675025001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49]+[.A1450]" office:value-type="float" office:value="7.79078107377137E+302">
            <text:p>77907810737713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0]+[.A1451]" office:value-type="float" office:value="1.26057485762715E+303">
            <text:p>12605748576271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1]+[.A1452]" office:value-type="float" office:value="2.03965296500429E+303">
            <text:p>20396529650042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2]+[.A1453]" office:value-type="float" office:value="3.30022782263143E+303">
            <text:p>33002278226314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3]+[.A1454]" office:value-type="float" office:value="5.33988078763572E+303">
            <text:p>53398807876357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4]+[.A1455]" office:value-type="float" office:value="8.64010861026715E+303">
            <text:p>86401086102671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5]+[.A1456]" office:value-type="float" office:value="1.39799893979029E+304">
            <text:p>13979989397902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6]+[.A1457]" office:value-type="float" office:value="2.262009800817E+304">
            <text:p>226200980081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7]+[.A1458]" office:value-type="float" office:value="3.66000874060729E+304">
            <text:p>36600087406072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8]+[.A1459]" office:value-type="float" office:value="5.92201854142429E+304">
            <text:p>59220185414242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59]+[.A1460]" office:value-type="float" office:value="9.58202728203158E+304">
            <text:p>95820272820315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0]+[.A1461]" office:value-type="float" office:value="1.55040458234559E+305">
            <text:p>15504045823455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1]+[.A1462]" office:value-type="float" office:value="2.50860731054875E+305">
            <text:p>25086073105487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2]+[.A1463]" office:value-type="float" office:value="4.05901189289433E+305">
            <text:p>40590118928943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3]+[.A1464]" office:value-type="float" office:value="6.56761920344308E+305">
            <text:p>656761920344308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4]+[.A1465]" office:value-type="float" office:value="1.06266310963374E+306">
            <text:p>106266310963374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5]+[.A1466]" office:value-type="float" office:value="1.71942502997805E+306">
            <text:p>17194250299780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6]+[.A1467]" office:value-type="float" office:value="2.78208813961179E+306">
            <text:p>278208813961179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7]+[.A1468]" office:value-type="float" office:value="4.50151316958984E+306">
            <text:p>450151316958984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8]+[.A1469]" office:value-type="float" office:value="7.28360130920163E+306">
            <text:p>728360130920163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69]+[.A1470]" office:value-type="float" office:value="1.17851144787915E+307">
            <text:p>117851144787915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70]+[.A1471]" office:value-type="float" office:value="1.90687157879931E+307">
            <text:p>190687157879931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71]+[.A1472]" office:value-type="float" office:value="3.08538302667846E+307">
            <text:p>308538302667846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72]+[.A1473]" office:value-type="float" office:value="4.99225460547777E+307">
            <text:p>499225460547777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73]+[.A1474]" office:value-type="float" office:value="8.07763763215622E+307">
            <text:p>807763763215622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74]+[.A1475]" office:value-type="float" office:value="1.3069892237634E+308">
            <text:p>13069892237634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p>
          </table:table-cell>
          <table:table-cell table:number-columns-repeated="1023"/>
        </table:table-row>
        <table:table-row table:style-name="ro3">
          <table:table-cell table:formula="of:=[.A1475]+[.A1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76]+[.A1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77]+[.A1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78]+[.A1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79]+[.A1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0]+[.A1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1]+[.A1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2]+[.A1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3]+[.A1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4]+[.A1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5]+[.A1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6]+[.A1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7]+[.A1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8]+[.A1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89]+[.A1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0]+[.A1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1]+[.A1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2]+[.A1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3]+[.A1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4]+[.A1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5]+[.A1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6]+[.A1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7]+[.A1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8]+[.A1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499]+[.A1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0]+[.A1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1]+[.A1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2]+[.A1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3]+[.A1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4]+[.A1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5]+[.A1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6]+[.A1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7]+[.A1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8]+[.A1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09]+[.A1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0]+[.A1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1]+[.A1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2]+[.A1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3]+[.A1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4]+[.A1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5]+[.A1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6]+[.A1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7]+[.A1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8]+[.A1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19]+[.A1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0]+[.A1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1]+[.A1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2]+[.A1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3]+[.A1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4]+[.A1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5]+[.A1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6]+[.A1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7]+[.A1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8]+[.A1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29]+[.A1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0]+[.A1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1]+[.A1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2]+[.A1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3]+[.A1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4]+[.A1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5]+[.A1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6]+[.A1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7]+[.A1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8]+[.A1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39]+[.A1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0]+[.A1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1]+[.A1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2]+[.A1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3]+[.A1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4]+[.A1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5]+[.A1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6]+[.A1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7]+[.A1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8]+[.A1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49]+[.A1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0]+[.A1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1]+[.A1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2]+[.A1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3]+[.A1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4]+[.A1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5]+[.A1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6]+[.A1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7]+[.A1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8]+[.A1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59]+[.A1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0]+[.A1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1]+[.A1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2]+[.A1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3]+[.A1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4]+[.A1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5]+[.A1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6]+[.A1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7]+[.A1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8]+[.A1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69]+[.A1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0]+[.A1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1]+[.A1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2]+[.A1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3]+[.A1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4]+[.A1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5]+[.A1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6]+[.A1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7]+[.A1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8]+[.A1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79]+[.A1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0]+[.A1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1]+[.A1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2]+[.A1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3]+[.A1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4]+[.A1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5]+[.A1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6]+[.A1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7]+[.A1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8]+[.A1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89]+[.A1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0]+[.A1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1]+[.A1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2]+[.A1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3]+[.A1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4]+[.A1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5]+[.A1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6]+[.A1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7]+[.A1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8]+[.A1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599]+[.A1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0]+[.A1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1]+[.A1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2]+[.A1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3]+[.A1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4]+[.A1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5]+[.A1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6]+[.A1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7]+[.A1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8]+[.A1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09]+[.A1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0]+[.A1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1]+[.A1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2]+[.A1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3]+[.A1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4]+[.A1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5]+[.A1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6]+[.A1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7]+[.A1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8]+[.A1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19]+[.A1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0]+[.A1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1]+[.A1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2]+[.A1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3]+[.A1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4]+[.A1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5]+[.A1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6]+[.A1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7]+[.A1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8]+[.A1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29]+[.A1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0]+[.A1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1]+[.A1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2]+[.A1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3]+[.A1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4]+[.A1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5]+[.A1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6]+[.A1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7]+[.A1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8]+[.A1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39]+[.A1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0]+[.A1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1]+[.A1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2]+[.A1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3]+[.A1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4]+[.A1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5]+[.A1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6]+[.A1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7]+[.A1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8]+[.A1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49]+[.A1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0]+[.A1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1]+[.A1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2]+[.A1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3]+[.A1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4]+[.A1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5]+[.A1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6]+[.A1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7]+[.A1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8]+[.A1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59]+[.A1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0]+[.A1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1]+[.A1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2]+[.A1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3]+[.A1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4]+[.A1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5]+[.A1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6]+[.A1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7]+[.A1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8]+[.A1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69]+[.A1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0]+[.A1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1]+[.A1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2]+[.A1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3]+[.A1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4]+[.A1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5]+[.A1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6]+[.A1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7]+[.A1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8]+[.A1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79]+[.A1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0]+[.A1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1]+[.A1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2]+[.A1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3]+[.A1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4]+[.A1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5]+[.A1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6]+[.A1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7]+[.A1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8]+[.A1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89]+[.A1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0]+[.A1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1]+[.A1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2]+[.A1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3]+[.A1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4]+[.A1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5]+[.A1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6]+[.A1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7]+[.A1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8]+[.A1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699]+[.A1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0]+[.A1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1]+[.A1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2]+[.A1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3]+[.A1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4]+[.A1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5]+[.A1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6]+[.A1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7]+[.A1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8]+[.A1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09]+[.A1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0]+[.A1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1]+[.A1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2]+[.A1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3]+[.A1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4]+[.A1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5]+[.A1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6]+[.A1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7]+[.A1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8]+[.A1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19]+[.A1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0]+[.A1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1]+[.A1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2]+[.A1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3]+[.A1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4]+[.A1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5]+[.A1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6]+[.A1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7]+[.A1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8]+[.A1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29]+[.A1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0]+[.A1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1]+[.A1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2]+[.A1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3]+[.A1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4]+[.A1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5]+[.A1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6]+[.A1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7]+[.A1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8]+[.A1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39]+[.A1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0]+[.A1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1]+[.A1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2]+[.A1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3]+[.A1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4]+[.A1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5]+[.A1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6]+[.A1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7]+[.A1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8]+[.A1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49]+[.A1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0]+[.A1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1]+[.A1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2]+[.A1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3]+[.A1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4]+[.A1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5]+[.A1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6]+[.A1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7]+[.A1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8]+[.A1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59]+[.A1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0]+[.A1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1]+[.A1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2]+[.A1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3]+[.A1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4]+[.A1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5]+[.A1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6]+[.A1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7]+[.A1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8]+[.A1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69]+[.A1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0]+[.A1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1]+[.A1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2]+[.A1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3]+[.A1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4]+[.A1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5]+[.A1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6]+[.A1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7]+[.A1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8]+[.A1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79]+[.A1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0]+[.A1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1]+[.A1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2]+[.A1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3]+[.A1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4]+[.A1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5]+[.A1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6]+[.A1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7]+[.A1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8]+[.A1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89]+[.A1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0]+[.A1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1]+[.A1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2]+[.A1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3]+[.A1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4]+[.A1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5]+[.A1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6]+[.A1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7]+[.A1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8]+[.A1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799]+[.A1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0]+[.A1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1]+[.A1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2]+[.A1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3]+[.A1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4]+[.A1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5]+[.A1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6]+[.A1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7]+[.A1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8]+[.A1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09]+[.A1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0]+[.A1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1]+[.A1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2]+[.A1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3]+[.A1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4]+[.A1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5]+[.A1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6]+[.A1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7]+[.A1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8]+[.A1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19]+[.A1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0]+[.A1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1]+[.A1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2]+[.A1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3]+[.A1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4]+[.A1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5]+[.A1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6]+[.A1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7]+[.A1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8]+[.A1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29]+[.A1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0]+[.A1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1]+[.A1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2]+[.A1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3]+[.A1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4]+[.A1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5]+[.A1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6]+[.A1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7]+[.A1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8]+[.A1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39]+[.A1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0]+[.A1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1]+[.A1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2]+[.A1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3]+[.A1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4]+[.A1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5]+[.A1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6]+[.A1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7]+[.A1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8]+[.A1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49]+[.A1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0]+[.A1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1]+[.A1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2]+[.A1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3]+[.A1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4]+[.A1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5]+[.A1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6]+[.A1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7]+[.A1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8]+[.A1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59]+[.A1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0]+[.A1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1]+[.A1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2]+[.A1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3]+[.A1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4]+[.A1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5]+[.A1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6]+[.A1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7]+[.A1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8]+[.A1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69]+[.A1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0]+[.A1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1]+[.A1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2]+[.A1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3]+[.A1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4]+[.A1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5]+[.A1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6]+[.A1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7]+[.A1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8]+[.A1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79]+[.A1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0]+[.A1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1]+[.A1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2]+[.A1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3]+[.A1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4]+[.A1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5]+[.A1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6]+[.A1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7]+[.A1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8]+[.A1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89]+[.A1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0]+[.A1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1]+[.A1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2]+[.A1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3]+[.A1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4]+[.A1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5]+[.A1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6]+[.A1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7]+[.A1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8]+[.A1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899]+[.A1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0]+[.A1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1]+[.A1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2]+[.A1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3]+[.A1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4]+[.A1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5]+[.A1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6]+[.A1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7]+[.A1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8]+[.A1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09]+[.A1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0]+[.A1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1]+[.A1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2]+[.A1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3]+[.A1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4]+[.A1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5]+[.A1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6]+[.A1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7]+[.A1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8]+[.A1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19]+[.A1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0]+[.A1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1]+[.A1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2]+[.A1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3]+[.A1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4]+[.A1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5]+[.A1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6]+[.A1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7]+[.A1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8]+[.A1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29]+[.A1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0]+[.A1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1]+[.A1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2]+[.A1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3]+[.A1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4]+[.A1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5]+[.A1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6]+[.A1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7]+[.A1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8]+[.A1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39]+[.A1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0]+[.A1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1]+[.A1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2]+[.A1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3]+[.A1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4]+[.A1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5]+[.A1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6]+[.A1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7]+[.A1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8]+[.A1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49]+[.A1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0]+[.A1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1]+[.A1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2]+[.A1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3]+[.A1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4]+[.A1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5]+[.A1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6]+[.A1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7]+[.A1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8]+[.A1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59]+[.A1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0]+[.A1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1]+[.A1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2]+[.A1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3]+[.A1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4]+[.A1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5]+[.A1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6]+[.A1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7]+[.A1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8]+[.A1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69]+[.A1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0]+[.A1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1]+[.A1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2]+[.A1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3]+[.A1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4]+[.A1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5]+[.A1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6]+[.A1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7]+[.A1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8]+[.A1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79]+[.A1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0]+[.A1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1]+[.A1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2]+[.A1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3]+[.A1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4]+[.A1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5]+[.A1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6]+[.A1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7]+[.A1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8]+[.A1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89]+[.A1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0]+[.A1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1]+[.A1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2]+[.A1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3]+[.A1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4]+[.A1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5]+[.A1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6]+[.A1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7]+[.A1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8]+[.A19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1999]+[.A20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0]+[.A20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1]+[.A20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2]+[.A20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3]+[.A20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4]+[.A20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5]+[.A20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6]+[.A20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7]+[.A20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8]+[.A20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09]+[.A20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0]+[.A20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1]+[.A20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2]+[.A20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3]+[.A20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4]+[.A20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5]+[.A20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6]+[.A20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7]+[.A20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8]+[.A20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19]+[.A20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0]+[.A20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1]+[.A20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2]+[.A20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3]+[.A20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4]+[.A20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5]+[.A20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6]+[.A20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7]+[.A20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8]+[.A20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29]+[.A20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0]+[.A20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1]+[.A20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2]+[.A20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3]+[.A20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4]+[.A20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5]+[.A20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6]+[.A20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7]+[.A20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8]+[.A20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39]+[.A20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0]+[.A20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1]+[.A20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2]+[.A20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3]+[.A20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4]+[.A20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5]+[.A20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6]+[.A20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7]+[.A20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8]+[.A20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49]+[.A20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0]+[.A20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1]+[.A20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2]+[.A20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3]+[.A20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4]+[.A20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5]+[.A20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6]+[.A20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7]+[.A20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8]+[.A20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59]+[.A20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0]+[.A20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1]+[.A20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2]+[.A20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3]+[.A20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4]+[.A20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5]+[.A20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6]+[.A20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7]+[.A20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8]+[.A20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69]+[.A20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0]+[.A20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1]+[.A20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2]+[.A20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3]+[.A20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4]+[.A20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5]+[.A20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6]+[.A20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7]+[.A20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8]+[.A20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79]+[.A20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0]+[.A20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1]+[.A20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2]+[.A20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3]+[.A20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4]+[.A20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5]+[.A20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6]+[.A20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7]+[.A20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8]+[.A20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89]+[.A20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0]+[.A20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1]+[.A20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2]+[.A20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3]+[.A20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4]+[.A20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5]+[.A20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6]+[.A20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7]+[.A20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8]+[.A20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099]+[.A21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0]+[.A21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1]+[.A21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2]+[.A21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3]+[.A21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4]+[.A21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5]+[.A21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6]+[.A21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7]+[.A21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8]+[.A21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09]+[.A21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0]+[.A21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1]+[.A21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2]+[.A21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3]+[.A21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4]+[.A21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5]+[.A21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6]+[.A21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7]+[.A21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8]+[.A21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19]+[.A21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0]+[.A21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1]+[.A21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2]+[.A21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3]+[.A21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4]+[.A21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5]+[.A21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6]+[.A21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7]+[.A21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8]+[.A21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29]+[.A21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0]+[.A21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1]+[.A21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2]+[.A21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3]+[.A21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4]+[.A21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5]+[.A21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6]+[.A21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7]+[.A21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8]+[.A21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39]+[.A21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0]+[.A21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1]+[.A21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2]+[.A21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3]+[.A21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4]+[.A21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5]+[.A21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6]+[.A21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7]+[.A21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8]+[.A21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49]+[.A21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0]+[.A21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1]+[.A21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2]+[.A21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3]+[.A21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4]+[.A21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5]+[.A21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6]+[.A21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7]+[.A21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8]+[.A21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59]+[.A21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0]+[.A21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1]+[.A21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2]+[.A21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3]+[.A21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4]+[.A21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5]+[.A21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6]+[.A21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7]+[.A21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8]+[.A21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69]+[.A21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0]+[.A21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1]+[.A21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2]+[.A21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3]+[.A21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4]+[.A21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5]+[.A21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6]+[.A21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7]+[.A21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8]+[.A21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79]+[.A21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0]+[.A21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1]+[.A21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2]+[.A21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3]+[.A21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4]+[.A21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5]+[.A21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6]+[.A21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7]+[.A21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8]+[.A21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89]+[.A21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0]+[.A21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1]+[.A21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2]+[.A21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3]+[.A21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4]+[.A21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5]+[.A21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6]+[.A21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7]+[.A21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8]+[.A21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199]+[.A22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0]+[.A22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1]+[.A22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2]+[.A22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3]+[.A22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4]+[.A22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5]+[.A22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6]+[.A22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7]+[.A22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8]+[.A22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09]+[.A22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0]+[.A22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1]+[.A22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2]+[.A22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3]+[.A22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4]+[.A22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5]+[.A22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6]+[.A22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7]+[.A22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8]+[.A22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19]+[.A22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0]+[.A22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1]+[.A22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2]+[.A22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3]+[.A22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4]+[.A22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5]+[.A22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6]+[.A22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7]+[.A22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8]+[.A22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29]+[.A22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0]+[.A22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1]+[.A22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2]+[.A22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3]+[.A22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4]+[.A22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5]+[.A22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6]+[.A22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7]+[.A22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8]+[.A22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39]+[.A22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0]+[.A22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1]+[.A22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2]+[.A22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3]+[.A22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4]+[.A22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5]+[.A22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6]+[.A22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7]+[.A22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8]+[.A22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49]+[.A22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0]+[.A22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1]+[.A22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2]+[.A22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3]+[.A22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4]+[.A22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5]+[.A22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6]+[.A22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7]+[.A22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8]+[.A22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59]+[.A22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0]+[.A22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1]+[.A22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2]+[.A22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3]+[.A22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4]+[.A22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5]+[.A22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6]+[.A22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7]+[.A22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8]+[.A22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69]+[.A22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0]+[.A22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1]+[.A22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2]+[.A22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3]+[.A22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4]+[.A22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5]+[.A22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6]+[.A22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7]+[.A22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8]+[.A22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79]+[.A22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0]+[.A22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1]+[.A22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2]+[.A22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3]+[.A22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4]+[.A22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5]+[.A22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6]+[.A22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7]+[.A22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8]+[.A22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89]+[.A22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0]+[.A22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1]+[.A22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2]+[.A22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3]+[.A22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4]+[.A22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5]+[.A22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6]+[.A22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7]+[.A22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8]+[.A22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299]+[.A23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0]+[.A23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1]+[.A23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2]+[.A23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3]+[.A23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4]+[.A23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5]+[.A23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6]+[.A23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7]+[.A23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8]+[.A23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09]+[.A23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0]+[.A23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1]+[.A23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2]+[.A23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3]+[.A23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4]+[.A23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5]+[.A23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6]+[.A23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7]+[.A23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8]+[.A23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19]+[.A23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0]+[.A23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1]+[.A23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2]+[.A23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3]+[.A23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4]+[.A23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5]+[.A23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6]+[.A23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7]+[.A23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8]+[.A23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29]+[.A23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0]+[.A23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1]+[.A23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2]+[.A23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3]+[.A23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4]+[.A23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5]+[.A23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6]+[.A23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7]+[.A23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8]+[.A23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39]+[.A23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0]+[.A23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1]+[.A23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2]+[.A23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3]+[.A23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4]+[.A23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5]+[.A23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6]+[.A23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7]+[.A23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8]+[.A23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49]+[.A23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0]+[.A23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1]+[.A23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2]+[.A23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3]+[.A23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4]+[.A23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5]+[.A23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6]+[.A23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7]+[.A23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8]+[.A23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59]+[.A23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0]+[.A23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1]+[.A23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2]+[.A23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3]+[.A23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4]+[.A23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5]+[.A23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6]+[.A23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7]+[.A23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8]+[.A23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69]+[.A23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0]+[.A23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1]+[.A23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2]+[.A23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3]+[.A23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4]+[.A23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5]+[.A23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6]+[.A23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7]+[.A23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8]+[.A23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79]+[.A23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0]+[.A23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1]+[.A23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2]+[.A23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3]+[.A23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4]+[.A23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5]+[.A23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6]+[.A23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7]+[.A23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8]+[.A23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89]+[.A23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0]+[.A23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1]+[.A23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2]+[.A23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3]+[.A23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4]+[.A23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5]+[.A23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6]+[.A23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7]+[.A23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8]+[.A23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399]+[.A24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0]+[.A24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1]+[.A24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2]+[.A24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3]+[.A24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4]+[.A24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5]+[.A24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6]+[.A24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7]+[.A24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8]+[.A24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09]+[.A24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0]+[.A24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1]+[.A24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2]+[.A24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3]+[.A24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4]+[.A24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5]+[.A24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6]+[.A24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7]+[.A24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8]+[.A24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19]+[.A24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0]+[.A24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1]+[.A24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2]+[.A24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3]+[.A24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4]+[.A24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5]+[.A24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6]+[.A24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7]+[.A24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8]+[.A24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29]+[.A24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0]+[.A24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1]+[.A24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2]+[.A24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3]+[.A24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4]+[.A24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5]+[.A24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6]+[.A24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7]+[.A24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8]+[.A24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39]+[.A24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0]+[.A24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1]+[.A24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2]+[.A24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3]+[.A24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4]+[.A24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5]+[.A24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6]+[.A24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7]+[.A24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8]+[.A24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49]+[.A24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0]+[.A24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1]+[.A24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2]+[.A24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3]+[.A24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4]+[.A24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5]+[.A24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6]+[.A24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7]+[.A24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8]+[.A24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59]+[.A24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0]+[.A24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1]+[.A24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2]+[.A24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3]+[.A24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4]+[.A24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5]+[.A24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6]+[.A24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7]+[.A24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8]+[.A24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69]+[.A24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0]+[.A24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1]+[.A24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2]+[.A24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3]+[.A24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4]+[.A24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5]+[.A2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6]+[.A2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7]+[.A2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8]+[.A2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79]+[.A2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0]+[.A2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1]+[.A2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2]+[.A2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3]+[.A2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4]+[.A2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5]+[.A2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6]+[.A2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7]+[.A2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8]+[.A2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89]+[.A2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0]+[.A2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1]+[.A2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2]+[.A2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3]+[.A2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4]+[.A2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5]+[.A2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6]+[.A2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7]+[.A2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8]+[.A2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499]+[.A2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0]+[.A2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1]+[.A2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2]+[.A2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3]+[.A2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4]+[.A2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5]+[.A2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6]+[.A2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7]+[.A2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8]+[.A2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09]+[.A2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0]+[.A2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1]+[.A2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2]+[.A2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3]+[.A2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4]+[.A2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5]+[.A2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6]+[.A2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7]+[.A2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8]+[.A2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19]+[.A2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0]+[.A2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1]+[.A2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2]+[.A2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3]+[.A2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4]+[.A2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5]+[.A2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6]+[.A2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7]+[.A2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8]+[.A2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29]+[.A2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0]+[.A2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1]+[.A2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2]+[.A2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3]+[.A2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4]+[.A2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5]+[.A2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6]+[.A2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7]+[.A2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8]+[.A2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39]+[.A2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0]+[.A2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1]+[.A2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2]+[.A2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3]+[.A2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4]+[.A2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5]+[.A2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6]+[.A2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7]+[.A2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8]+[.A2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49]+[.A2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0]+[.A2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1]+[.A2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2]+[.A2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3]+[.A2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4]+[.A2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5]+[.A2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6]+[.A2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7]+[.A2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8]+[.A2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59]+[.A2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0]+[.A2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1]+[.A2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2]+[.A2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3]+[.A2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4]+[.A2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5]+[.A2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6]+[.A2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7]+[.A2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8]+[.A2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69]+[.A2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0]+[.A2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1]+[.A2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2]+[.A2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3]+[.A2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4]+[.A2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5]+[.A2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6]+[.A2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7]+[.A2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8]+[.A2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79]+[.A2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0]+[.A2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1]+[.A2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2]+[.A2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3]+[.A2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4]+[.A2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5]+[.A2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6]+[.A2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7]+[.A2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8]+[.A2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89]+[.A2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0]+[.A2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1]+[.A2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2]+[.A2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3]+[.A2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4]+[.A2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5]+[.A2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6]+[.A2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7]+[.A2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8]+[.A2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599]+[.A2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0]+[.A2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1]+[.A2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2]+[.A2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3]+[.A2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4]+[.A2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5]+[.A2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6]+[.A2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7]+[.A2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8]+[.A2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09]+[.A2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0]+[.A2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1]+[.A2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2]+[.A2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3]+[.A2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4]+[.A2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5]+[.A2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6]+[.A2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7]+[.A2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8]+[.A2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19]+[.A2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0]+[.A2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1]+[.A2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2]+[.A2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3]+[.A2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4]+[.A2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5]+[.A2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6]+[.A2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7]+[.A2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8]+[.A2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29]+[.A2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0]+[.A2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1]+[.A2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2]+[.A2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3]+[.A2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4]+[.A2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5]+[.A2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6]+[.A2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7]+[.A2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8]+[.A2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39]+[.A2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0]+[.A2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1]+[.A2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2]+[.A2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3]+[.A2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4]+[.A2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5]+[.A2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6]+[.A2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7]+[.A2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8]+[.A2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49]+[.A2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0]+[.A2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1]+[.A2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2]+[.A2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3]+[.A2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4]+[.A2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5]+[.A2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6]+[.A2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7]+[.A2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8]+[.A2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59]+[.A2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0]+[.A2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1]+[.A2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2]+[.A2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3]+[.A2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4]+[.A2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5]+[.A2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6]+[.A2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7]+[.A2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8]+[.A2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69]+[.A2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0]+[.A2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1]+[.A2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2]+[.A2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3]+[.A2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4]+[.A2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5]+[.A2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6]+[.A2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7]+[.A2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8]+[.A2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79]+[.A2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0]+[.A2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1]+[.A2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2]+[.A2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3]+[.A2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4]+[.A2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5]+[.A2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6]+[.A2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7]+[.A2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8]+[.A2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89]+[.A2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0]+[.A2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1]+[.A2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2]+[.A2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3]+[.A2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4]+[.A2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5]+[.A2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6]+[.A2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7]+[.A2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8]+[.A2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699]+[.A2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0]+[.A2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1]+[.A2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2]+[.A2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3]+[.A2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4]+[.A2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5]+[.A2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6]+[.A2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7]+[.A2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8]+[.A2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09]+[.A2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0]+[.A2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1]+[.A2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2]+[.A2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3]+[.A2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4]+[.A2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5]+[.A2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6]+[.A2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7]+[.A2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8]+[.A2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19]+[.A2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0]+[.A2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1]+[.A2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2]+[.A2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3]+[.A2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4]+[.A2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5]+[.A2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6]+[.A2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7]+[.A2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8]+[.A2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29]+[.A2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0]+[.A2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1]+[.A2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2]+[.A2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3]+[.A2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4]+[.A2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5]+[.A2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6]+[.A2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7]+[.A2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8]+[.A2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39]+[.A2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0]+[.A2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1]+[.A2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2]+[.A2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3]+[.A2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4]+[.A2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5]+[.A2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6]+[.A2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7]+[.A2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8]+[.A2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49]+[.A2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0]+[.A2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1]+[.A2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2]+[.A2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3]+[.A2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4]+[.A2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5]+[.A2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6]+[.A2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7]+[.A2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8]+[.A2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59]+[.A2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0]+[.A2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1]+[.A2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2]+[.A2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3]+[.A2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4]+[.A2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5]+[.A2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6]+[.A2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7]+[.A2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8]+[.A2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69]+[.A2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0]+[.A2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1]+[.A2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2]+[.A2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3]+[.A2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4]+[.A2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5]+[.A2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6]+[.A2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7]+[.A2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8]+[.A2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79]+[.A2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0]+[.A2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1]+[.A2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2]+[.A2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3]+[.A2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4]+[.A2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5]+[.A2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6]+[.A2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7]+[.A2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8]+[.A2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89]+[.A2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0]+[.A2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1]+[.A2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2]+[.A2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3]+[.A2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4]+[.A2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5]+[.A2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6]+[.A2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7]+[.A2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8]+[.A2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799]+[.A2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0]+[.A2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1]+[.A2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2]+[.A2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3]+[.A2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4]+[.A2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5]+[.A2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6]+[.A2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7]+[.A2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8]+[.A2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09]+[.A2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0]+[.A2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1]+[.A2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2]+[.A2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3]+[.A2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4]+[.A2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5]+[.A2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6]+[.A2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7]+[.A2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8]+[.A2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19]+[.A2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0]+[.A2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1]+[.A2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2]+[.A2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3]+[.A2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4]+[.A2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5]+[.A2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6]+[.A2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7]+[.A2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8]+[.A2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29]+[.A2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0]+[.A2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1]+[.A2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2]+[.A2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3]+[.A2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4]+[.A2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5]+[.A2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6]+[.A2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7]+[.A2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8]+[.A2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39]+[.A2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0]+[.A2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1]+[.A2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2]+[.A2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3]+[.A2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4]+[.A2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5]+[.A2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6]+[.A2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7]+[.A2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8]+[.A2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49]+[.A2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0]+[.A2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1]+[.A2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2]+[.A2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3]+[.A2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4]+[.A2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5]+[.A2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6]+[.A2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7]+[.A2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8]+[.A2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59]+[.A2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0]+[.A2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1]+[.A2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2]+[.A2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3]+[.A2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4]+[.A2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5]+[.A2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6]+[.A2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7]+[.A2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8]+[.A2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69]+[.A2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0]+[.A2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1]+[.A2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2]+[.A2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3]+[.A2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4]+[.A2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5]+[.A2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6]+[.A2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7]+[.A2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8]+[.A2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79]+[.A2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0]+[.A2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1]+[.A2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2]+[.A2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3]+[.A2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4]+[.A2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5]+[.A2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6]+[.A2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7]+[.A2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8]+[.A2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89]+[.A2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0]+[.A2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1]+[.A2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2]+[.A2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3]+[.A2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4]+[.A2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5]+[.A2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6]+[.A2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7]+[.A2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8]+[.A2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899]+[.A2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0]+[.A2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1]+[.A2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2]+[.A2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3]+[.A2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4]+[.A2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5]+[.A2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6]+[.A2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7]+[.A2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8]+[.A2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09]+[.A2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0]+[.A2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1]+[.A2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2]+[.A2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3]+[.A2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4]+[.A2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5]+[.A2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6]+[.A2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7]+[.A2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8]+[.A2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19]+[.A2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0]+[.A2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1]+[.A2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2]+[.A2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3]+[.A2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4]+[.A2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5]+[.A2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6]+[.A2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7]+[.A2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8]+[.A2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29]+[.A2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0]+[.A2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1]+[.A2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2]+[.A2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3]+[.A2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4]+[.A2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5]+[.A2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6]+[.A2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7]+[.A2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8]+[.A2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39]+[.A2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0]+[.A2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1]+[.A2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2]+[.A2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3]+[.A2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4]+[.A2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5]+[.A2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6]+[.A2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7]+[.A2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8]+[.A2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49]+[.A2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0]+[.A2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1]+[.A2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2]+[.A2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3]+[.A2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4]+[.A2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5]+[.A2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6]+[.A2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7]+[.A2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8]+[.A2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59]+[.A2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0]+[.A2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1]+[.A2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2]+[.A2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3]+[.A2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4]+[.A2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5]+[.A2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6]+[.A2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7]+[.A2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8]+[.A2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69]+[.A2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0]+[.A2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1]+[.A2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2]+[.A2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3]+[.A2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4]+[.A2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5]+[.A2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6]+[.A2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7]+[.A2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8]+[.A2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79]+[.A2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0]+[.A2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1]+[.A2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2]+[.A2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3]+[.A2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4]+[.A2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5]+[.A2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6]+[.A2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7]+[.A2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8]+[.A2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89]+[.A2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0]+[.A2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1]+[.A2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2]+[.A2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3]+[.A2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4]+[.A2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5]+[.A2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6]+[.A2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7]+[.A2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8]+[.A29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2999]+[.A30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0]+[.A30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1]+[.A30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2]+[.A30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3]+[.A30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4]+[.A30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5]+[.A30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6]+[.A30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7]+[.A30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8]+[.A30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09]+[.A30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0]+[.A30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1]+[.A30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2]+[.A30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3]+[.A30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4]+[.A30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5]+[.A30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6]+[.A30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7]+[.A30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8]+[.A30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19]+[.A30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0]+[.A30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1]+[.A30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2]+[.A30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3]+[.A30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4]+[.A30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5]+[.A30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6]+[.A30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7]+[.A30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8]+[.A30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29]+[.A30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0]+[.A30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1]+[.A30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2]+[.A30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3]+[.A30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4]+[.A30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5]+[.A30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6]+[.A30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7]+[.A30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8]+[.A30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39]+[.A30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0]+[.A30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1]+[.A30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2]+[.A30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3]+[.A30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4]+[.A30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5]+[.A30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6]+[.A30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7]+[.A30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8]+[.A30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49]+[.A30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0]+[.A30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1]+[.A30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2]+[.A30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3]+[.A30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4]+[.A30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5]+[.A30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6]+[.A30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7]+[.A30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8]+[.A30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59]+[.A30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0]+[.A30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1]+[.A30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2]+[.A30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3]+[.A30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4]+[.A30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5]+[.A30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6]+[.A30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7]+[.A30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8]+[.A30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69]+[.A30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0]+[.A30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1]+[.A30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2]+[.A30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3]+[.A30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4]+[.A30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5]+[.A30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6]+[.A30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7]+[.A30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8]+[.A30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79]+[.A30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0]+[.A30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1]+[.A30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2]+[.A30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3]+[.A30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4]+[.A30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5]+[.A30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6]+[.A30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7]+[.A30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8]+[.A30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89]+[.A30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0]+[.A30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1]+[.A30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2]+[.A30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3]+[.A30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4]+[.A30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5]+[.A30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6]+[.A30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7]+[.A30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8]+[.A30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099]+[.A31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0]+[.A31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1]+[.A31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2]+[.A31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3]+[.A31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4]+[.A31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5]+[.A31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6]+[.A31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7]+[.A31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8]+[.A31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09]+[.A31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0]+[.A31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1]+[.A31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2]+[.A31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3]+[.A31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4]+[.A31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5]+[.A31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6]+[.A31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7]+[.A31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8]+[.A31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19]+[.A31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0]+[.A31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1]+[.A31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2]+[.A31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3]+[.A31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4]+[.A31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5]+[.A31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6]+[.A31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7]+[.A31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8]+[.A31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29]+[.A31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0]+[.A31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1]+[.A31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2]+[.A31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3]+[.A31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4]+[.A31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5]+[.A31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6]+[.A31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7]+[.A31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8]+[.A31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39]+[.A31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0]+[.A31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1]+[.A31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2]+[.A31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3]+[.A31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4]+[.A31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5]+[.A31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6]+[.A31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7]+[.A31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8]+[.A31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49]+[.A31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0]+[.A31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1]+[.A31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2]+[.A31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3]+[.A31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4]+[.A31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5]+[.A31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6]+[.A31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7]+[.A31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8]+[.A31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59]+[.A31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0]+[.A31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1]+[.A31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2]+[.A31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3]+[.A31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4]+[.A31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5]+[.A31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6]+[.A31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7]+[.A31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8]+[.A31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69]+[.A31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0]+[.A31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1]+[.A31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2]+[.A31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3]+[.A31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4]+[.A31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5]+[.A31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6]+[.A31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7]+[.A31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8]+[.A31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79]+[.A31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0]+[.A31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1]+[.A31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2]+[.A31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3]+[.A31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4]+[.A31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5]+[.A31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6]+[.A31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7]+[.A31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8]+[.A31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89]+[.A31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0]+[.A31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1]+[.A31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2]+[.A31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3]+[.A31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4]+[.A31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5]+[.A31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6]+[.A31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7]+[.A31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8]+[.A31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199]+[.A32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0]+[.A32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1]+[.A32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2]+[.A32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3]+[.A32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4]+[.A32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5]+[.A32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6]+[.A32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7]+[.A32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8]+[.A32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09]+[.A32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0]+[.A32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1]+[.A32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2]+[.A32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3]+[.A32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4]+[.A32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5]+[.A32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6]+[.A32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7]+[.A32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8]+[.A32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19]+[.A32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0]+[.A32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1]+[.A32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2]+[.A32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3]+[.A32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4]+[.A32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5]+[.A32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6]+[.A32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7]+[.A32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8]+[.A32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29]+[.A32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0]+[.A32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1]+[.A32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2]+[.A32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3]+[.A32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4]+[.A32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5]+[.A32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6]+[.A32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7]+[.A32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8]+[.A32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39]+[.A32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0]+[.A32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1]+[.A32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2]+[.A32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3]+[.A32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4]+[.A32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5]+[.A32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6]+[.A32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7]+[.A32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8]+[.A32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49]+[.A32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0]+[.A32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1]+[.A32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2]+[.A32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3]+[.A32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4]+[.A32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5]+[.A32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6]+[.A32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7]+[.A32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8]+[.A32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59]+[.A32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0]+[.A32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1]+[.A32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2]+[.A32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3]+[.A32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4]+[.A32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5]+[.A32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6]+[.A32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7]+[.A32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8]+[.A32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69]+[.A32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0]+[.A32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1]+[.A32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2]+[.A32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3]+[.A32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4]+[.A32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5]+[.A32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6]+[.A32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7]+[.A32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8]+[.A32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79]+[.A32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0]+[.A32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1]+[.A32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2]+[.A32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3]+[.A32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4]+[.A32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5]+[.A32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6]+[.A32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7]+[.A32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8]+[.A32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89]+[.A32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0]+[.A32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1]+[.A32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2]+[.A32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3]+[.A32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4]+[.A32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5]+[.A32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6]+[.A32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7]+[.A32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8]+[.A32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299]+[.A33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0]+[.A33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1]+[.A33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2]+[.A33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3]+[.A33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4]+[.A33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5]+[.A33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6]+[.A33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7]+[.A33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8]+[.A33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09]+[.A33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0]+[.A33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1]+[.A33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2]+[.A33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3]+[.A33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4]+[.A33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5]+[.A33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6]+[.A33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7]+[.A33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8]+[.A33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19]+[.A33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0]+[.A33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1]+[.A33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2]+[.A33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3]+[.A33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4]+[.A33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5]+[.A33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6]+[.A33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7]+[.A33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8]+[.A33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29]+[.A33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0]+[.A33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1]+[.A33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2]+[.A33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3]+[.A33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4]+[.A33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5]+[.A33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6]+[.A33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7]+[.A33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8]+[.A33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39]+[.A33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0]+[.A33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1]+[.A33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2]+[.A33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3]+[.A33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4]+[.A33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5]+[.A33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6]+[.A33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7]+[.A33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8]+[.A33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49]+[.A33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0]+[.A33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1]+[.A33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2]+[.A33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3]+[.A33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4]+[.A33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5]+[.A33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6]+[.A33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7]+[.A33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8]+[.A33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59]+[.A33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0]+[.A33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1]+[.A33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2]+[.A33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3]+[.A33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4]+[.A33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5]+[.A33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6]+[.A33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7]+[.A33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8]+[.A33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69]+[.A33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0]+[.A33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1]+[.A33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2]+[.A33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3]+[.A33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4]+[.A33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5]+[.A33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6]+[.A33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7]+[.A33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8]+[.A33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79]+[.A33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0]+[.A33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1]+[.A33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2]+[.A33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3]+[.A33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4]+[.A33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5]+[.A33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6]+[.A33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7]+[.A33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8]+[.A33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89]+[.A33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0]+[.A33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1]+[.A33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2]+[.A33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3]+[.A33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4]+[.A33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5]+[.A33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6]+[.A33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7]+[.A33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8]+[.A33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399]+[.A34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0]+[.A34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1]+[.A34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2]+[.A34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3]+[.A34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4]+[.A34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5]+[.A34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6]+[.A34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7]+[.A34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8]+[.A34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09]+[.A34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0]+[.A34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1]+[.A34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2]+[.A34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3]+[.A34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4]+[.A34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5]+[.A34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6]+[.A34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7]+[.A34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8]+[.A34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19]+[.A34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0]+[.A34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1]+[.A34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2]+[.A34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3]+[.A34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4]+[.A34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5]+[.A34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6]+[.A34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7]+[.A34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8]+[.A34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29]+[.A34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0]+[.A34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1]+[.A34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2]+[.A34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3]+[.A34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4]+[.A34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5]+[.A34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6]+[.A34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7]+[.A34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8]+[.A34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39]+[.A34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0]+[.A34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1]+[.A34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2]+[.A34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3]+[.A34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4]+[.A34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5]+[.A34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6]+[.A34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7]+[.A34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8]+[.A34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49]+[.A34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0]+[.A34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1]+[.A34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2]+[.A34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3]+[.A34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4]+[.A34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5]+[.A34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6]+[.A34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7]+[.A34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8]+[.A34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59]+[.A34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0]+[.A34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1]+[.A34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2]+[.A34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3]+[.A34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4]+[.A34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5]+[.A34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6]+[.A34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7]+[.A34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8]+[.A34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69]+[.A34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0]+[.A34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1]+[.A34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2]+[.A34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3]+[.A34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4]+[.A34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5]+[.A3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6]+[.A3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7]+[.A3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8]+[.A3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79]+[.A3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0]+[.A3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1]+[.A3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2]+[.A3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3]+[.A3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4]+[.A3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5]+[.A3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6]+[.A3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7]+[.A3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8]+[.A3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89]+[.A3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0]+[.A3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1]+[.A3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2]+[.A3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3]+[.A3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4]+[.A3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5]+[.A3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6]+[.A3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7]+[.A3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8]+[.A3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499]+[.A3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0]+[.A3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1]+[.A3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2]+[.A3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3]+[.A3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4]+[.A3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5]+[.A3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6]+[.A3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7]+[.A3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8]+[.A3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09]+[.A3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0]+[.A3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1]+[.A3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2]+[.A3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3]+[.A3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4]+[.A3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5]+[.A3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6]+[.A3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7]+[.A3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8]+[.A3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19]+[.A3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0]+[.A3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1]+[.A3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2]+[.A3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3]+[.A3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4]+[.A3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5]+[.A3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6]+[.A3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7]+[.A3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8]+[.A3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29]+[.A3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0]+[.A3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1]+[.A3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2]+[.A3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3]+[.A3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4]+[.A3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5]+[.A3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6]+[.A3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7]+[.A3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8]+[.A3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39]+[.A3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0]+[.A3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1]+[.A3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2]+[.A3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3]+[.A3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4]+[.A3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5]+[.A3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6]+[.A3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7]+[.A3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8]+[.A3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49]+[.A3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0]+[.A3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1]+[.A3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2]+[.A3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3]+[.A3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4]+[.A3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5]+[.A3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6]+[.A3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7]+[.A3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8]+[.A3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59]+[.A3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0]+[.A3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1]+[.A3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2]+[.A3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3]+[.A3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4]+[.A3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5]+[.A3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6]+[.A3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7]+[.A3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8]+[.A3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69]+[.A3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0]+[.A3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1]+[.A3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2]+[.A3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3]+[.A3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4]+[.A3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5]+[.A3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6]+[.A3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7]+[.A3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8]+[.A3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79]+[.A3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0]+[.A3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1]+[.A3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2]+[.A3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3]+[.A3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4]+[.A3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5]+[.A3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6]+[.A3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7]+[.A3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8]+[.A3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89]+[.A3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0]+[.A3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1]+[.A3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2]+[.A3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3]+[.A3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4]+[.A3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5]+[.A3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6]+[.A3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7]+[.A3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8]+[.A3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599]+[.A3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0]+[.A3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1]+[.A3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2]+[.A3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3]+[.A3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4]+[.A3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5]+[.A3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6]+[.A3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7]+[.A3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8]+[.A3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09]+[.A3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0]+[.A3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1]+[.A3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2]+[.A3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3]+[.A3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4]+[.A3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5]+[.A3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6]+[.A3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7]+[.A3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8]+[.A3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19]+[.A3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0]+[.A3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1]+[.A3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2]+[.A3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3]+[.A3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4]+[.A3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5]+[.A3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6]+[.A3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7]+[.A3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8]+[.A3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29]+[.A3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0]+[.A3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1]+[.A3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2]+[.A3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3]+[.A3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4]+[.A3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5]+[.A3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6]+[.A3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7]+[.A3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8]+[.A3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39]+[.A3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0]+[.A3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1]+[.A3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2]+[.A3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3]+[.A3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4]+[.A3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5]+[.A3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6]+[.A3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7]+[.A3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8]+[.A3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49]+[.A3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0]+[.A3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1]+[.A3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2]+[.A3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3]+[.A3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4]+[.A3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5]+[.A3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6]+[.A3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7]+[.A3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8]+[.A3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59]+[.A3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0]+[.A3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1]+[.A3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2]+[.A3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3]+[.A3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4]+[.A3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5]+[.A3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6]+[.A3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7]+[.A3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8]+[.A3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69]+[.A3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0]+[.A3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1]+[.A3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2]+[.A3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3]+[.A3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4]+[.A3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5]+[.A3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6]+[.A3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7]+[.A3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8]+[.A3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79]+[.A3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0]+[.A3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1]+[.A3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2]+[.A3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3]+[.A3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4]+[.A3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5]+[.A3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6]+[.A3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7]+[.A3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8]+[.A3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89]+[.A3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0]+[.A3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1]+[.A3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2]+[.A3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3]+[.A3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4]+[.A3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5]+[.A3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6]+[.A3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7]+[.A3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8]+[.A3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699]+[.A3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0]+[.A3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1]+[.A3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2]+[.A3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3]+[.A3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4]+[.A3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5]+[.A3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6]+[.A3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7]+[.A3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8]+[.A3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09]+[.A3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0]+[.A3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1]+[.A3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2]+[.A3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3]+[.A3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4]+[.A3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5]+[.A3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6]+[.A3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7]+[.A3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8]+[.A3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19]+[.A3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0]+[.A3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1]+[.A3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2]+[.A3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3]+[.A3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4]+[.A3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5]+[.A3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6]+[.A3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7]+[.A3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8]+[.A3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29]+[.A3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0]+[.A3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1]+[.A3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2]+[.A3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3]+[.A3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4]+[.A3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5]+[.A3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6]+[.A3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7]+[.A3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8]+[.A3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39]+[.A3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0]+[.A3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1]+[.A3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2]+[.A3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3]+[.A3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4]+[.A3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5]+[.A3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6]+[.A3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7]+[.A3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8]+[.A3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49]+[.A3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0]+[.A3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1]+[.A3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2]+[.A3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3]+[.A3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4]+[.A3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5]+[.A3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6]+[.A3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7]+[.A3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8]+[.A3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59]+[.A3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0]+[.A3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1]+[.A3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2]+[.A3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3]+[.A3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4]+[.A3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5]+[.A3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6]+[.A3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7]+[.A3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8]+[.A3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69]+[.A3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0]+[.A3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1]+[.A3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2]+[.A3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3]+[.A3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4]+[.A3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5]+[.A3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6]+[.A3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7]+[.A3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8]+[.A3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79]+[.A3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0]+[.A3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1]+[.A3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2]+[.A3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3]+[.A3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4]+[.A3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5]+[.A3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6]+[.A3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7]+[.A3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8]+[.A3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89]+[.A3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0]+[.A3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1]+[.A3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2]+[.A3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3]+[.A3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4]+[.A3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5]+[.A3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6]+[.A3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7]+[.A3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8]+[.A3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799]+[.A3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0]+[.A3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1]+[.A3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2]+[.A3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3]+[.A3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4]+[.A3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5]+[.A3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6]+[.A3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7]+[.A3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8]+[.A3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09]+[.A3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0]+[.A3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1]+[.A3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2]+[.A3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3]+[.A3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4]+[.A3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5]+[.A3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6]+[.A3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7]+[.A3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8]+[.A3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19]+[.A3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0]+[.A3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1]+[.A3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2]+[.A3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3]+[.A3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4]+[.A3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5]+[.A3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6]+[.A3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7]+[.A3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8]+[.A3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29]+[.A3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0]+[.A3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1]+[.A3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2]+[.A3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3]+[.A3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4]+[.A3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5]+[.A3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6]+[.A3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7]+[.A3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8]+[.A3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39]+[.A3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0]+[.A3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1]+[.A3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2]+[.A3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3]+[.A3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4]+[.A3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5]+[.A3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6]+[.A3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7]+[.A3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8]+[.A3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49]+[.A3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0]+[.A3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1]+[.A3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2]+[.A3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3]+[.A3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4]+[.A3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5]+[.A3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6]+[.A3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7]+[.A3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8]+[.A3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59]+[.A3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0]+[.A3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1]+[.A3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2]+[.A3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3]+[.A3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4]+[.A3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5]+[.A3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6]+[.A3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7]+[.A3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8]+[.A3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69]+[.A3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0]+[.A3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1]+[.A3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2]+[.A3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3]+[.A3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4]+[.A3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5]+[.A3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6]+[.A3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7]+[.A3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8]+[.A3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79]+[.A3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0]+[.A3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1]+[.A3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2]+[.A3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3]+[.A3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4]+[.A3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5]+[.A3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6]+[.A3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7]+[.A3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8]+[.A3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89]+[.A3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0]+[.A3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1]+[.A3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2]+[.A3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3]+[.A3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4]+[.A3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5]+[.A3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6]+[.A3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7]+[.A3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8]+[.A3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899]+[.A3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0]+[.A3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1]+[.A3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2]+[.A3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3]+[.A3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4]+[.A3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5]+[.A3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6]+[.A3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7]+[.A3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8]+[.A3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09]+[.A3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0]+[.A3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1]+[.A3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2]+[.A3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3]+[.A3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4]+[.A3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5]+[.A3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6]+[.A3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7]+[.A3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8]+[.A3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19]+[.A3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0]+[.A3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1]+[.A3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2]+[.A3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3]+[.A3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4]+[.A3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5]+[.A3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6]+[.A3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7]+[.A3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8]+[.A3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29]+[.A3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0]+[.A3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1]+[.A3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2]+[.A3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3]+[.A3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4]+[.A3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5]+[.A3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6]+[.A3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7]+[.A3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8]+[.A3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39]+[.A3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0]+[.A3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1]+[.A3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2]+[.A3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3]+[.A3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4]+[.A3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5]+[.A3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6]+[.A3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7]+[.A3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8]+[.A3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49]+[.A3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0]+[.A3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1]+[.A3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2]+[.A3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3]+[.A3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4]+[.A3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5]+[.A3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6]+[.A3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7]+[.A3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8]+[.A3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59]+[.A3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0]+[.A3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1]+[.A3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2]+[.A3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3]+[.A3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4]+[.A3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5]+[.A3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6]+[.A3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7]+[.A3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8]+[.A3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69]+[.A3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0]+[.A3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1]+[.A3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2]+[.A3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3]+[.A3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4]+[.A3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5]+[.A3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6]+[.A3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7]+[.A3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8]+[.A3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79]+[.A3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0]+[.A3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1]+[.A3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2]+[.A3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3]+[.A3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4]+[.A3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5]+[.A3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6]+[.A3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7]+[.A3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8]+[.A3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89]+[.A3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0]+[.A3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1]+[.A3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2]+[.A3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3]+[.A3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4]+[.A3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5]+[.A3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6]+[.A3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7]+[.A3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8]+[.A39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3999]+[.A40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0]+[.A40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1]+[.A40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2]+[.A40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3]+[.A40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4]+[.A40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5]+[.A40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6]+[.A40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7]+[.A40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8]+[.A40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09]+[.A40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0]+[.A40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1]+[.A40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2]+[.A40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3]+[.A40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4]+[.A40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5]+[.A40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6]+[.A40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7]+[.A40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8]+[.A40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19]+[.A40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0]+[.A40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1]+[.A40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2]+[.A40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3]+[.A40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4]+[.A40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5]+[.A40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6]+[.A40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7]+[.A40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8]+[.A40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29]+[.A40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0]+[.A40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1]+[.A40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2]+[.A40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3]+[.A40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4]+[.A40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5]+[.A40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6]+[.A40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7]+[.A40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8]+[.A40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39]+[.A40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0]+[.A40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1]+[.A40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2]+[.A40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3]+[.A40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4]+[.A40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5]+[.A40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6]+[.A40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7]+[.A40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8]+[.A40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49]+[.A40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0]+[.A40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1]+[.A40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2]+[.A40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3]+[.A40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4]+[.A40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5]+[.A40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6]+[.A40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7]+[.A40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8]+[.A40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59]+[.A40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0]+[.A40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1]+[.A40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2]+[.A40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3]+[.A40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4]+[.A40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5]+[.A40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6]+[.A40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7]+[.A40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8]+[.A40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69]+[.A40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0]+[.A40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1]+[.A40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2]+[.A40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3]+[.A40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4]+[.A40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5]+[.A40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6]+[.A40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7]+[.A40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8]+[.A40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79]+[.A40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0]+[.A40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1]+[.A40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2]+[.A40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3]+[.A40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4]+[.A40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5]+[.A40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6]+[.A40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7]+[.A40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8]+[.A40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89]+[.A40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0]+[.A40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1]+[.A40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2]+[.A40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3]+[.A40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4]+[.A40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5]+[.A40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6]+[.A40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7]+[.A40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8]+[.A40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099]+[.A41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0]+[.A41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1]+[.A41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2]+[.A41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3]+[.A41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4]+[.A41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5]+[.A41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6]+[.A41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7]+[.A41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8]+[.A41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09]+[.A41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0]+[.A41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1]+[.A41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2]+[.A41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3]+[.A41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4]+[.A41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5]+[.A41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6]+[.A41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7]+[.A41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8]+[.A41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19]+[.A41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0]+[.A41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1]+[.A41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2]+[.A41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3]+[.A41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4]+[.A41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5]+[.A41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6]+[.A41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7]+[.A41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8]+[.A41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29]+[.A41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0]+[.A41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1]+[.A41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2]+[.A41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3]+[.A41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4]+[.A41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5]+[.A41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6]+[.A41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7]+[.A41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8]+[.A41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39]+[.A41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0]+[.A41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1]+[.A41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2]+[.A41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3]+[.A41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4]+[.A41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5]+[.A41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6]+[.A41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7]+[.A41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8]+[.A41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49]+[.A41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0]+[.A41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1]+[.A41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2]+[.A41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3]+[.A41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4]+[.A41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5]+[.A41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6]+[.A41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7]+[.A41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8]+[.A41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59]+[.A41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0]+[.A41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1]+[.A41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2]+[.A41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3]+[.A41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4]+[.A41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5]+[.A41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6]+[.A41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7]+[.A41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8]+[.A41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69]+[.A41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0]+[.A41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1]+[.A41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2]+[.A41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3]+[.A41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4]+[.A41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5]+[.A41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6]+[.A41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7]+[.A41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8]+[.A41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79]+[.A41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0]+[.A41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1]+[.A41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2]+[.A41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3]+[.A41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4]+[.A41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5]+[.A41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6]+[.A41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7]+[.A41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8]+[.A41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89]+[.A41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0]+[.A41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1]+[.A41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2]+[.A41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3]+[.A41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4]+[.A41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5]+[.A41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6]+[.A41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7]+[.A41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8]+[.A41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199]+[.A42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0]+[.A42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1]+[.A42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2]+[.A42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3]+[.A42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4]+[.A42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5]+[.A42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6]+[.A42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7]+[.A42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8]+[.A42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09]+[.A42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0]+[.A42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1]+[.A42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2]+[.A42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3]+[.A42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4]+[.A42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5]+[.A42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6]+[.A42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7]+[.A42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8]+[.A42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19]+[.A42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0]+[.A42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1]+[.A42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2]+[.A42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3]+[.A42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4]+[.A42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5]+[.A42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6]+[.A42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7]+[.A42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8]+[.A42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29]+[.A42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0]+[.A42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1]+[.A42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2]+[.A42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3]+[.A42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4]+[.A42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5]+[.A42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6]+[.A42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7]+[.A42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8]+[.A42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39]+[.A42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0]+[.A42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1]+[.A42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2]+[.A42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3]+[.A42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4]+[.A42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5]+[.A42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6]+[.A42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7]+[.A42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8]+[.A42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49]+[.A42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0]+[.A42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1]+[.A42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2]+[.A42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3]+[.A42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4]+[.A42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5]+[.A42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6]+[.A42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7]+[.A42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8]+[.A42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59]+[.A42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0]+[.A42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1]+[.A42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2]+[.A42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3]+[.A42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4]+[.A42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5]+[.A42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6]+[.A42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7]+[.A42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8]+[.A42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69]+[.A42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0]+[.A42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1]+[.A42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2]+[.A42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3]+[.A42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4]+[.A42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5]+[.A42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6]+[.A42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7]+[.A42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8]+[.A42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79]+[.A42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0]+[.A42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1]+[.A42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2]+[.A42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3]+[.A42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4]+[.A42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5]+[.A42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6]+[.A42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7]+[.A42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8]+[.A42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89]+[.A42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0]+[.A42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1]+[.A42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2]+[.A42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3]+[.A42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4]+[.A42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5]+[.A42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6]+[.A42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7]+[.A42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8]+[.A42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299]+[.A43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0]+[.A43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1]+[.A43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2]+[.A43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3]+[.A43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4]+[.A43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5]+[.A43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6]+[.A43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7]+[.A43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8]+[.A43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09]+[.A43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0]+[.A43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1]+[.A43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2]+[.A43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3]+[.A43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4]+[.A43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5]+[.A43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6]+[.A43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7]+[.A43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8]+[.A43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19]+[.A43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0]+[.A43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1]+[.A43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2]+[.A43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3]+[.A43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4]+[.A43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5]+[.A43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6]+[.A43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7]+[.A43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8]+[.A43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29]+[.A43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0]+[.A43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1]+[.A43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2]+[.A43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3]+[.A43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4]+[.A43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5]+[.A43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6]+[.A43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7]+[.A43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8]+[.A43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39]+[.A43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0]+[.A43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1]+[.A43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2]+[.A43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3]+[.A43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4]+[.A43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5]+[.A43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6]+[.A43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7]+[.A43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8]+[.A43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49]+[.A43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0]+[.A43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1]+[.A43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2]+[.A43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3]+[.A43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4]+[.A43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5]+[.A43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6]+[.A43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7]+[.A43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8]+[.A43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59]+[.A43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0]+[.A43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1]+[.A43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2]+[.A43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3]+[.A43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4]+[.A43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5]+[.A43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6]+[.A43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7]+[.A43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8]+[.A43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69]+[.A43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0]+[.A43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1]+[.A43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2]+[.A43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3]+[.A43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4]+[.A43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5]+[.A43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6]+[.A43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7]+[.A43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8]+[.A43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79]+[.A43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0]+[.A43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1]+[.A43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2]+[.A43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3]+[.A43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4]+[.A43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5]+[.A43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6]+[.A43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7]+[.A43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8]+[.A43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89]+[.A43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0]+[.A43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1]+[.A43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2]+[.A43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3]+[.A43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4]+[.A43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5]+[.A43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6]+[.A43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7]+[.A43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8]+[.A43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399]+[.A44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0]+[.A44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1]+[.A44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2]+[.A44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3]+[.A44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4]+[.A44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5]+[.A44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6]+[.A44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7]+[.A44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8]+[.A44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09]+[.A44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0]+[.A44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1]+[.A44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2]+[.A44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3]+[.A44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4]+[.A44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5]+[.A44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6]+[.A44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7]+[.A44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8]+[.A44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19]+[.A44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0]+[.A44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1]+[.A44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2]+[.A44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3]+[.A44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4]+[.A44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5]+[.A44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6]+[.A44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7]+[.A44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8]+[.A44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29]+[.A44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0]+[.A44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1]+[.A44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2]+[.A44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3]+[.A44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4]+[.A44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5]+[.A44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6]+[.A44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7]+[.A44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8]+[.A44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39]+[.A44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0]+[.A44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1]+[.A44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2]+[.A44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3]+[.A44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4]+[.A44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5]+[.A44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6]+[.A44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7]+[.A44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8]+[.A44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49]+[.A44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0]+[.A44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1]+[.A44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2]+[.A44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3]+[.A44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4]+[.A44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5]+[.A44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6]+[.A44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7]+[.A44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8]+[.A44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59]+[.A44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0]+[.A44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1]+[.A44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2]+[.A44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3]+[.A44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4]+[.A44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5]+[.A44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6]+[.A44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7]+[.A44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8]+[.A44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69]+[.A44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0]+[.A44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1]+[.A44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2]+[.A44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3]+[.A44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4]+[.A44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5]+[.A4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6]+[.A4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7]+[.A4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8]+[.A4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79]+[.A4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0]+[.A4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1]+[.A4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2]+[.A4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3]+[.A4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4]+[.A4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5]+[.A4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6]+[.A4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7]+[.A4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8]+[.A4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89]+[.A4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0]+[.A4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1]+[.A4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2]+[.A4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3]+[.A4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4]+[.A4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5]+[.A4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6]+[.A4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7]+[.A4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8]+[.A4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499]+[.A4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0]+[.A4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1]+[.A4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2]+[.A4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3]+[.A4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4]+[.A4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5]+[.A4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6]+[.A4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7]+[.A4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8]+[.A4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09]+[.A4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0]+[.A4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1]+[.A4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2]+[.A4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3]+[.A4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4]+[.A4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5]+[.A4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6]+[.A4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7]+[.A4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8]+[.A4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19]+[.A4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0]+[.A4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1]+[.A4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2]+[.A4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3]+[.A4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4]+[.A4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5]+[.A4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6]+[.A4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7]+[.A4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8]+[.A4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29]+[.A4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0]+[.A4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1]+[.A4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2]+[.A4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3]+[.A4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4]+[.A4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5]+[.A4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6]+[.A4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7]+[.A4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8]+[.A4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39]+[.A4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0]+[.A4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1]+[.A4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2]+[.A4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3]+[.A4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4]+[.A4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5]+[.A4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6]+[.A4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7]+[.A4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8]+[.A4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49]+[.A4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0]+[.A4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1]+[.A4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2]+[.A4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3]+[.A4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4]+[.A4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5]+[.A4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6]+[.A4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7]+[.A4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8]+[.A4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59]+[.A4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0]+[.A4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1]+[.A4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2]+[.A4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3]+[.A4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4]+[.A4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5]+[.A4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6]+[.A4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7]+[.A4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8]+[.A4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69]+[.A4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0]+[.A4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1]+[.A4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2]+[.A4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3]+[.A4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4]+[.A4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5]+[.A4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6]+[.A4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7]+[.A4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8]+[.A4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79]+[.A4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0]+[.A4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1]+[.A4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2]+[.A4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3]+[.A4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4]+[.A4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5]+[.A4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6]+[.A4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7]+[.A4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8]+[.A4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89]+[.A4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0]+[.A4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1]+[.A4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2]+[.A4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3]+[.A4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4]+[.A4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5]+[.A4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6]+[.A4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7]+[.A4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8]+[.A4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599]+[.A4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0]+[.A4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1]+[.A4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2]+[.A4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3]+[.A4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4]+[.A4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5]+[.A4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6]+[.A4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7]+[.A4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8]+[.A4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09]+[.A4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0]+[.A4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1]+[.A4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2]+[.A4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3]+[.A4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4]+[.A4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5]+[.A4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6]+[.A4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7]+[.A4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8]+[.A4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19]+[.A4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0]+[.A4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1]+[.A4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2]+[.A4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3]+[.A4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4]+[.A4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5]+[.A4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6]+[.A4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7]+[.A4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8]+[.A4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29]+[.A4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0]+[.A4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1]+[.A4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2]+[.A4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3]+[.A4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4]+[.A4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5]+[.A4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6]+[.A4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7]+[.A4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8]+[.A4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39]+[.A4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0]+[.A4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1]+[.A4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2]+[.A4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3]+[.A4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4]+[.A4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5]+[.A4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6]+[.A4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7]+[.A4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8]+[.A4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49]+[.A4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0]+[.A4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1]+[.A4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2]+[.A4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3]+[.A4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4]+[.A4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5]+[.A4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6]+[.A4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7]+[.A4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8]+[.A4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59]+[.A4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0]+[.A4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1]+[.A4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2]+[.A4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3]+[.A4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4]+[.A4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5]+[.A4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6]+[.A4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7]+[.A4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8]+[.A4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69]+[.A4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0]+[.A4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1]+[.A4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2]+[.A4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3]+[.A4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4]+[.A4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5]+[.A4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6]+[.A4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7]+[.A4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8]+[.A4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79]+[.A4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0]+[.A4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1]+[.A4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2]+[.A4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3]+[.A4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4]+[.A4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5]+[.A4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6]+[.A4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7]+[.A4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8]+[.A4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89]+[.A4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0]+[.A4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1]+[.A4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2]+[.A4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3]+[.A4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4]+[.A4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5]+[.A4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6]+[.A4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7]+[.A4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8]+[.A4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699]+[.A4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0]+[.A4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1]+[.A4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2]+[.A4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3]+[.A4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4]+[.A4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5]+[.A4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6]+[.A4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7]+[.A4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8]+[.A4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09]+[.A4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0]+[.A4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1]+[.A4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2]+[.A4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3]+[.A4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4]+[.A4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5]+[.A4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6]+[.A4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7]+[.A4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8]+[.A4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19]+[.A4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0]+[.A4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1]+[.A4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2]+[.A4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3]+[.A4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4]+[.A4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5]+[.A4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6]+[.A4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7]+[.A4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8]+[.A4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29]+[.A4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0]+[.A4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1]+[.A4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2]+[.A4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3]+[.A4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4]+[.A4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5]+[.A4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6]+[.A4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7]+[.A4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8]+[.A4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39]+[.A4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0]+[.A4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1]+[.A4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2]+[.A4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3]+[.A4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4]+[.A4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5]+[.A4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6]+[.A4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7]+[.A4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8]+[.A4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49]+[.A4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0]+[.A4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1]+[.A4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2]+[.A4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3]+[.A4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4]+[.A4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5]+[.A4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6]+[.A4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7]+[.A4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8]+[.A4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59]+[.A4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0]+[.A4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1]+[.A4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2]+[.A4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3]+[.A4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4]+[.A4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5]+[.A4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6]+[.A4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7]+[.A4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8]+[.A4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69]+[.A4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0]+[.A4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1]+[.A4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2]+[.A4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3]+[.A4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4]+[.A4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5]+[.A4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6]+[.A4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7]+[.A4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8]+[.A4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79]+[.A4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0]+[.A4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1]+[.A4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2]+[.A4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3]+[.A4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4]+[.A4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5]+[.A4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6]+[.A4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7]+[.A4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8]+[.A4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89]+[.A4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0]+[.A4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1]+[.A4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2]+[.A4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3]+[.A4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4]+[.A4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5]+[.A4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6]+[.A4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7]+[.A4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8]+[.A4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799]+[.A4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0]+[.A4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1]+[.A4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2]+[.A4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3]+[.A4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4]+[.A4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5]+[.A4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6]+[.A4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7]+[.A4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8]+[.A4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09]+[.A4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0]+[.A4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1]+[.A4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2]+[.A4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3]+[.A4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4]+[.A4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5]+[.A4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6]+[.A4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7]+[.A4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8]+[.A4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19]+[.A4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0]+[.A4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1]+[.A4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2]+[.A4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3]+[.A4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4]+[.A4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5]+[.A4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6]+[.A4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7]+[.A4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8]+[.A4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29]+[.A4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0]+[.A4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1]+[.A4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2]+[.A4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3]+[.A4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4]+[.A4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5]+[.A4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6]+[.A4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7]+[.A4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8]+[.A4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39]+[.A4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0]+[.A4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1]+[.A4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2]+[.A4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3]+[.A4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4]+[.A4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5]+[.A4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6]+[.A4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7]+[.A4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8]+[.A4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49]+[.A4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0]+[.A4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1]+[.A4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2]+[.A4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3]+[.A4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4]+[.A4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5]+[.A4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6]+[.A4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7]+[.A4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8]+[.A4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59]+[.A4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0]+[.A4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1]+[.A4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2]+[.A4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3]+[.A4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4]+[.A4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5]+[.A4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6]+[.A4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7]+[.A4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8]+[.A4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69]+[.A4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0]+[.A4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1]+[.A4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2]+[.A4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3]+[.A4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4]+[.A4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5]+[.A4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6]+[.A4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7]+[.A4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8]+[.A4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79]+[.A4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0]+[.A4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1]+[.A4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2]+[.A4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3]+[.A4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4]+[.A4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5]+[.A4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6]+[.A4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7]+[.A4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8]+[.A4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89]+[.A4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0]+[.A4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1]+[.A4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2]+[.A4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3]+[.A4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4]+[.A4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5]+[.A4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6]+[.A4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7]+[.A4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8]+[.A4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899]+[.A4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0]+[.A4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1]+[.A4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2]+[.A4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3]+[.A4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4]+[.A4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5]+[.A4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6]+[.A4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7]+[.A4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8]+[.A4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09]+[.A4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0]+[.A4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1]+[.A4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2]+[.A4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3]+[.A4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4]+[.A4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5]+[.A4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6]+[.A4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7]+[.A4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8]+[.A4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19]+[.A4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0]+[.A4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1]+[.A4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2]+[.A4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3]+[.A4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4]+[.A4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5]+[.A4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6]+[.A4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7]+[.A4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8]+[.A4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29]+[.A4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0]+[.A4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1]+[.A4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2]+[.A4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3]+[.A4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4]+[.A4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5]+[.A4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6]+[.A4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7]+[.A4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8]+[.A4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39]+[.A4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0]+[.A4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1]+[.A4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2]+[.A4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3]+[.A4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4]+[.A4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5]+[.A4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6]+[.A4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7]+[.A4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8]+[.A4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49]+[.A4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0]+[.A4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1]+[.A4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2]+[.A4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3]+[.A4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4]+[.A4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5]+[.A4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6]+[.A4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7]+[.A4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8]+[.A4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59]+[.A4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0]+[.A4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1]+[.A4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2]+[.A4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3]+[.A4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4]+[.A4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5]+[.A4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6]+[.A4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7]+[.A4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8]+[.A4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69]+[.A4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0]+[.A4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1]+[.A4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2]+[.A4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3]+[.A4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4]+[.A4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5]+[.A4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6]+[.A4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7]+[.A4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8]+[.A4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79]+[.A4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0]+[.A4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1]+[.A4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2]+[.A4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3]+[.A4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4]+[.A4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5]+[.A4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6]+[.A4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7]+[.A4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8]+[.A4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89]+[.A4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0]+[.A4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1]+[.A4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2]+[.A4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3]+[.A4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4]+[.A4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5]+[.A4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6]+[.A4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7]+[.A4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8]+[.A49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4999]+[.A50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0]+[.A50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1]+[.A50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2]+[.A50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3]+[.A50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4]+[.A50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5]+[.A50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6]+[.A50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7]+[.A50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8]+[.A50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09]+[.A50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0]+[.A50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1]+[.A50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2]+[.A50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3]+[.A50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4]+[.A50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5]+[.A50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6]+[.A50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7]+[.A50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8]+[.A50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19]+[.A50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0]+[.A50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1]+[.A50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2]+[.A50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3]+[.A50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4]+[.A50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5]+[.A50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6]+[.A50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7]+[.A50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8]+[.A50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29]+[.A50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0]+[.A50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1]+[.A50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2]+[.A50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3]+[.A50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4]+[.A50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5]+[.A50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6]+[.A50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7]+[.A50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8]+[.A50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39]+[.A50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0]+[.A50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1]+[.A50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2]+[.A50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3]+[.A50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4]+[.A50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5]+[.A50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6]+[.A50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7]+[.A50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8]+[.A50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49]+[.A50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0]+[.A50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1]+[.A50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2]+[.A50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3]+[.A50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4]+[.A50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5]+[.A50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6]+[.A50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7]+[.A50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8]+[.A50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59]+[.A50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0]+[.A50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1]+[.A50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2]+[.A50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3]+[.A50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4]+[.A50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5]+[.A50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6]+[.A50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7]+[.A50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8]+[.A50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69]+[.A50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0]+[.A50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1]+[.A50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2]+[.A50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3]+[.A50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4]+[.A50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5]+[.A50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6]+[.A50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7]+[.A50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8]+[.A50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79]+[.A50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0]+[.A50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1]+[.A50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2]+[.A50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3]+[.A50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4]+[.A50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5]+[.A50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6]+[.A50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7]+[.A50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8]+[.A50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89]+[.A50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0]+[.A50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1]+[.A50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2]+[.A50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3]+[.A50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4]+[.A50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5]+[.A50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6]+[.A50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7]+[.A50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8]+[.A50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099]+[.A51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0]+[.A51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1]+[.A51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2]+[.A51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3]+[.A51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4]+[.A51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5]+[.A51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6]+[.A51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7]+[.A51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8]+[.A51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09]+[.A51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0]+[.A51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1]+[.A51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2]+[.A51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3]+[.A51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4]+[.A51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5]+[.A51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6]+[.A51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7]+[.A51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8]+[.A51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19]+[.A51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0]+[.A51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1]+[.A51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2]+[.A51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3]+[.A51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4]+[.A51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5]+[.A51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6]+[.A51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7]+[.A51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8]+[.A51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29]+[.A51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0]+[.A51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1]+[.A51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2]+[.A51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3]+[.A51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4]+[.A51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5]+[.A51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6]+[.A51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7]+[.A51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8]+[.A51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39]+[.A51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0]+[.A51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1]+[.A51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2]+[.A51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3]+[.A51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4]+[.A51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5]+[.A51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6]+[.A51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7]+[.A51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8]+[.A51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49]+[.A51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0]+[.A51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1]+[.A51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2]+[.A51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3]+[.A51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4]+[.A51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5]+[.A51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6]+[.A51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7]+[.A51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8]+[.A51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59]+[.A51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0]+[.A51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1]+[.A51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2]+[.A51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3]+[.A51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4]+[.A51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5]+[.A51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6]+[.A51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7]+[.A51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8]+[.A51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69]+[.A51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0]+[.A51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1]+[.A51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2]+[.A51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3]+[.A51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4]+[.A51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5]+[.A51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6]+[.A51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7]+[.A51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8]+[.A51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79]+[.A51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0]+[.A51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1]+[.A51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2]+[.A51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3]+[.A51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4]+[.A51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5]+[.A51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6]+[.A51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7]+[.A51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8]+[.A51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89]+[.A51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0]+[.A51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1]+[.A51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2]+[.A51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3]+[.A51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4]+[.A51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5]+[.A51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6]+[.A51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7]+[.A51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8]+[.A51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199]+[.A52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0]+[.A52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1]+[.A52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2]+[.A52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3]+[.A52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4]+[.A52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5]+[.A52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6]+[.A52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7]+[.A52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8]+[.A52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09]+[.A52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0]+[.A52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1]+[.A52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2]+[.A52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3]+[.A52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4]+[.A52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5]+[.A52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6]+[.A52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7]+[.A52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8]+[.A52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19]+[.A52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0]+[.A52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1]+[.A52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2]+[.A52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3]+[.A52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4]+[.A52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5]+[.A52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6]+[.A52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7]+[.A52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8]+[.A52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29]+[.A52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0]+[.A52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1]+[.A52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2]+[.A52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3]+[.A52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4]+[.A52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5]+[.A52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6]+[.A52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7]+[.A52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8]+[.A52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39]+[.A52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0]+[.A52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1]+[.A52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2]+[.A52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3]+[.A52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4]+[.A52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5]+[.A52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6]+[.A52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7]+[.A52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8]+[.A52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49]+[.A52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0]+[.A52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1]+[.A52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2]+[.A52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3]+[.A52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4]+[.A52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5]+[.A52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6]+[.A52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7]+[.A52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8]+[.A52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59]+[.A52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0]+[.A52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1]+[.A52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2]+[.A52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3]+[.A52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4]+[.A52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5]+[.A52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6]+[.A52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7]+[.A52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8]+[.A52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69]+[.A52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0]+[.A52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1]+[.A52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2]+[.A52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3]+[.A52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4]+[.A52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5]+[.A52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6]+[.A52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7]+[.A52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8]+[.A52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79]+[.A52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0]+[.A52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1]+[.A52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2]+[.A52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3]+[.A52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4]+[.A52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5]+[.A52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6]+[.A52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7]+[.A52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8]+[.A52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89]+[.A52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0]+[.A52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1]+[.A52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2]+[.A52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3]+[.A52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4]+[.A52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5]+[.A52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6]+[.A52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7]+[.A52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8]+[.A52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299]+[.A53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0]+[.A53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1]+[.A53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2]+[.A53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3]+[.A53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4]+[.A53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5]+[.A53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6]+[.A53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7]+[.A53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8]+[.A53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09]+[.A53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0]+[.A53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1]+[.A53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2]+[.A53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3]+[.A53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4]+[.A53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5]+[.A53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6]+[.A53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7]+[.A53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8]+[.A53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19]+[.A53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0]+[.A53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1]+[.A53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2]+[.A53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3]+[.A53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4]+[.A53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5]+[.A53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6]+[.A53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7]+[.A53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8]+[.A53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29]+[.A53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0]+[.A53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1]+[.A53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2]+[.A53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3]+[.A53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4]+[.A53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5]+[.A53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6]+[.A53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7]+[.A53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8]+[.A53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39]+[.A53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0]+[.A53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1]+[.A53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2]+[.A53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3]+[.A53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4]+[.A53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5]+[.A53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6]+[.A53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7]+[.A53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8]+[.A53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49]+[.A53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0]+[.A53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1]+[.A53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2]+[.A53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3]+[.A53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4]+[.A53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5]+[.A53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6]+[.A53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7]+[.A53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8]+[.A53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59]+[.A53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0]+[.A53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1]+[.A53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2]+[.A53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3]+[.A53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4]+[.A53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5]+[.A53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6]+[.A53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7]+[.A53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8]+[.A53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69]+[.A53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0]+[.A53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1]+[.A53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2]+[.A53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3]+[.A53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4]+[.A53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5]+[.A53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6]+[.A53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7]+[.A53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8]+[.A53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79]+[.A53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0]+[.A53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1]+[.A53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2]+[.A53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3]+[.A53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4]+[.A53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5]+[.A53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6]+[.A53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7]+[.A53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8]+[.A53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89]+[.A53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0]+[.A53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1]+[.A53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2]+[.A53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3]+[.A53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4]+[.A53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5]+[.A53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6]+[.A53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7]+[.A53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8]+[.A53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399]+[.A54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0]+[.A54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1]+[.A54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2]+[.A54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3]+[.A54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4]+[.A54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5]+[.A54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6]+[.A54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7]+[.A54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8]+[.A54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09]+[.A54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0]+[.A54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1]+[.A54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2]+[.A54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3]+[.A54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4]+[.A54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5]+[.A54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6]+[.A54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7]+[.A54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8]+[.A54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19]+[.A54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0]+[.A54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1]+[.A54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2]+[.A54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3]+[.A54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4]+[.A54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5]+[.A54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6]+[.A54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7]+[.A54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8]+[.A54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29]+[.A54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0]+[.A54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1]+[.A54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2]+[.A54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3]+[.A54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4]+[.A54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5]+[.A54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6]+[.A54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7]+[.A54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8]+[.A54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39]+[.A54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0]+[.A54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1]+[.A54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2]+[.A54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3]+[.A54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4]+[.A54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5]+[.A54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6]+[.A54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7]+[.A54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8]+[.A54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49]+[.A54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0]+[.A54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1]+[.A54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2]+[.A54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3]+[.A54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4]+[.A54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5]+[.A54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6]+[.A54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7]+[.A54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8]+[.A54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59]+[.A54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0]+[.A54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1]+[.A54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2]+[.A54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3]+[.A54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4]+[.A54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5]+[.A54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6]+[.A54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7]+[.A54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8]+[.A54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69]+[.A54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0]+[.A54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1]+[.A54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2]+[.A54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3]+[.A54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4]+[.A54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5]+[.A5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6]+[.A5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7]+[.A5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8]+[.A5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79]+[.A5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0]+[.A5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1]+[.A5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2]+[.A5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3]+[.A5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4]+[.A5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5]+[.A5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6]+[.A5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7]+[.A5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8]+[.A5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89]+[.A5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0]+[.A5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1]+[.A5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2]+[.A5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3]+[.A5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4]+[.A5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5]+[.A5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6]+[.A5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7]+[.A5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8]+[.A5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499]+[.A5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0]+[.A5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1]+[.A5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2]+[.A5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3]+[.A5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4]+[.A5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5]+[.A5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6]+[.A5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7]+[.A5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8]+[.A5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09]+[.A5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0]+[.A5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1]+[.A5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2]+[.A5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3]+[.A5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4]+[.A5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5]+[.A5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6]+[.A5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7]+[.A5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8]+[.A5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19]+[.A5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0]+[.A5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1]+[.A5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2]+[.A5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3]+[.A5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4]+[.A5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5]+[.A5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6]+[.A5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7]+[.A5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8]+[.A5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29]+[.A5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0]+[.A5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1]+[.A5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2]+[.A5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3]+[.A5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4]+[.A5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5]+[.A5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6]+[.A5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7]+[.A5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8]+[.A5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39]+[.A5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0]+[.A5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1]+[.A5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2]+[.A5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3]+[.A5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4]+[.A5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5]+[.A5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6]+[.A5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7]+[.A5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8]+[.A5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49]+[.A5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0]+[.A5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1]+[.A5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2]+[.A5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3]+[.A5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4]+[.A5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5]+[.A5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6]+[.A5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7]+[.A5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8]+[.A5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59]+[.A5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0]+[.A5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1]+[.A5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2]+[.A5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3]+[.A5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4]+[.A5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5]+[.A5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6]+[.A5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7]+[.A5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8]+[.A5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69]+[.A5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0]+[.A5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1]+[.A5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2]+[.A5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3]+[.A5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4]+[.A5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5]+[.A5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6]+[.A5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7]+[.A5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8]+[.A5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79]+[.A5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0]+[.A5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1]+[.A5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2]+[.A5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3]+[.A5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4]+[.A5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5]+[.A5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6]+[.A5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7]+[.A5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8]+[.A5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89]+[.A5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0]+[.A5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1]+[.A5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2]+[.A5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3]+[.A5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4]+[.A5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5]+[.A5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6]+[.A5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7]+[.A5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8]+[.A5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599]+[.A5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0]+[.A5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1]+[.A5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2]+[.A5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3]+[.A5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4]+[.A5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5]+[.A5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6]+[.A5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7]+[.A5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8]+[.A5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09]+[.A5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0]+[.A5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1]+[.A5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2]+[.A5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3]+[.A5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4]+[.A5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5]+[.A5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6]+[.A5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7]+[.A5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8]+[.A5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19]+[.A5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0]+[.A5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1]+[.A5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2]+[.A5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3]+[.A5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4]+[.A5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5]+[.A5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6]+[.A5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7]+[.A5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8]+[.A5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29]+[.A5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0]+[.A5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1]+[.A5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2]+[.A5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3]+[.A5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4]+[.A5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5]+[.A5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6]+[.A5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7]+[.A5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8]+[.A5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39]+[.A5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0]+[.A5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1]+[.A5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2]+[.A5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3]+[.A5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4]+[.A5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5]+[.A5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6]+[.A5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7]+[.A5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8]+[.A5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49]+[.A5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0]+[.A5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1]+[.A5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2]+[.A5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3]+[.A5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4]+[.A5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5]+[.A5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6]+[.A5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7]+[.A5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8]+[.A5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59]+[.A5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0]+[.A5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1]+[.A5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2]+[.A5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3]+[.A5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4]+[.A5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5]+[.A5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6]+[.A5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7]+[.A5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8]+[.A5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69]+[.A5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0]+[.A5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1]+[.A5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2]+[.A5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3]+[.A5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4]+[.A5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5]+[.A5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6]+[.A5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7]+[.A5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8]+[.A5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79]+[.A5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0]+[.A5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1]+[.A5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2]+[.A5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3]+[.A5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4]+[.A5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5]+[.A5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6]+[.A5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7]+[.A5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8]+[.A5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89]+[.A5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0]+[.A5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1]+[.A5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2]+[.A5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3]+[.A5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4]+[.A5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5]+[.A5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6]+[.A5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7]+[.A5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8]+[.A5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699]+[.A5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0]+[.A5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1]+[.A5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2]+[.A5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3]+[.A5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4]+[.A5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5]+[.A5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6]+[.A5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7]+[.A5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8]+[.A5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09]+[.A5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0]+[.A5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1]+[.A5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2]+[.A5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3]+[.A5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4]+[.A5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5]+[.A5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6]+[.A5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7]+[.A5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8]+[.A5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19]+[.A5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0]+[.A5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1]+[.A5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2]+[.A5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3]+[.A5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4]+[.A5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5]+[.A5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6]+[.A5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7]+[.A5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8]+[.A5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29]+[.A5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0]+[.A5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1]+[.A5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2]+[.A5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3]+[.A5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4]+[.A5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5]+[.A5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6]+[.A5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7]+[.A5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8]+[.A5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39]+[.A5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0]+[.A5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1]+[.A5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2]+[.A5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3]+[.A5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4]+[.A5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5]+[.A5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6]+[.A5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7]+[.A5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8]+[.A5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49]+[.A5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0]+[.A5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1]+[.A5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2]+[.A5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3]+[.A5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4]+[.A5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5]+[.A5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6]+[.A5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7]+[.A5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8]+[.A5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59]+[.A5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0]+[.A5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1]+[.A5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2]+[.A5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3]+[.A5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4]+[.A5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5]+[.A5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6]+[.A5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7]+[.A5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8]+[.A5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69]+[.A5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0]+[.A5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1]+[.A5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2]+[.A5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3]+[.A5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4]+[.A5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5]+[.A5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6]+[.A5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7]+[.A5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8]+[.A5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79]+[.A5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0]+[.A5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1]+[.A5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2]+[.A5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3]+[.A5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4]+[.A5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5]+[.A5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6]+[.A5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7]+[.A5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8]+[.A5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89]+[.A5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0]+[.A5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1]+[.A5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2]+[.A5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3]+[.A5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4]+[.A5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5]+[.A5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6]+[.A5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7]+[.A5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8]+[.A5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799]+[.A5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0]+[.A5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1]+[.A5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2]+[.A5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3]+[.A5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4]+[.A5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5]+[.A5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6]+[.A5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7]+[.A5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8]+[.A5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09]+[.A5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0]+[.A5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1]+[.A5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2]+[.A5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3]+[.A5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4]+[.A5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5]+[.A5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6]+[.A5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7]+[.A5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8]+[.A5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19]+[.A5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0]+[.A5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1]+[.A5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2]+[.A5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3]+[.A5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4]+[.A5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5]+[.A5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6]+[.A5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7]+[.A5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8]+[.A5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29]+[.A5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0]+[.A5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1]+[.A5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2]+[.A5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3]+[.A5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4]+[.A5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5]+[.A5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6]+[.A5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7]+[.A5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8]+[.A5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39]+[.A5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0]+[.A5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1]+[.A5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2]+[.A5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3]+[.A5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4]+[.A5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5]+[.A5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6]+[.A5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7]+[.A5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8]+[.A5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49]+[.A5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0]+[.A5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1]+[.A5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2]+[.A5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3]+[.A5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4]+[.A5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5]+[.A5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6]+[.A5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7]+[.A5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8]+[.A5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59]+[.A5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0]+[.A5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1]+[.A5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2]+[.A5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3]+[.A5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4]+[.A5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5]+[.A5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6]+[.A5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7]+[.A5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8]+[.A5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69]+[.A5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0]+[.A5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1]+[.A5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2]+[.A5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3]+[.A5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4]+[.A5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5]+[.A5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6]+[.A5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7]+[.A5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8]+[.A5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79]+[.A5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0]+[.A5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1]+[.A5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2]+[.A5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3]+[.A5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4]+[.A5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5]+[.A5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6]+[.A5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7]+[.A5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8]+[.A5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89]+[.A5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0]+[.A5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1]+[.A5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2]+[.A5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3]+[.A5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4]+[.A5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5]+[.A5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6]+[.A5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7]+[.A5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8]+[.A5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899]+[.A5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0]+[.A5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1]+[.A5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2]+[.A5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3]+[.A5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4]+[.A5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5]+[.A5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6]+[.A5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7]+[.A5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8]+[.A5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09]+[.A5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0]+[.A5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1]+[.A5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2]+[.A5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3]+[.A5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4]+[.A5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5]+[.A5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6]+[.A5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7]+[.A5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8]+[.A5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19]+[.A5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0]+[.A5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1]+[.A5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2]+[.A5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3]+[.A5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4]+[.A5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5]+[.A5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6]+[.A5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7]+[.A5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8]+[.A5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29]+[.A5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0]+[.A5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1]+[.A5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2]+[.A5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3]+[.A5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4]+[.A5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5]+[.A5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6]+[.A5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7]+[.A5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8]+[.A5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39]+[.A5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0]+[.A5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1]+[.A5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2]+[.A5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3]+[.A5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4]+[.A5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5]+[.A5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6]+[.A5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7]+[.A5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8]+[.A5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49]+[.A5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0]+[.A5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1]+[.A5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2]+[.A5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3]+[.A5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4]+[.A5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5]+[.A5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6]+[.A5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7]+[.A5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8]+[.A5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59]+[.A5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0]+[.A5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1]+[.A5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2]+[.A5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3]+[.A5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4]+[.A5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5]+[.A5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6]+[.A5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7]+[.A5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8]+[.A5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69]+[.A5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0]+[.A5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1]+[.A5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2]+[.A5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3]+[.A5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4]+[.A5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5]+[.A5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6]+[.A5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7]+[.A5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8]+[.A5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79]+[.A5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0]+[.A5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1]+[.A5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2]+[.A5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3]+[.A5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4]+[.A5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5]+[.A5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6]+[.A5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7]+[.A5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8]+[.A5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89]+[.A5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0]+[.A5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1]+[.A5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2]+[.A5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3]+[.A5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4]+[.A5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5]+[.A5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6]+[.A5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7]+[.A5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8]+[.A59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5999]+[.A60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0]+[.A60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1]+[.A60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2]+[.A60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3]+[.A60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4]+[.A60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5]+[.A60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6]+[.A60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7]+[.A60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8]+[.A60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09]+[.A60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0]+[.A60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1]+[.A60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2]+[.A60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3]+[.A60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4]+[.A60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5]+[.A60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6]+[.A60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7]+[.A60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8]+[.A60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19]+[.A60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0]+[.A60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1]+[.A60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2]+[.A60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3]+[.A60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4]+[.A60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5]+[.A60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6]+[.A60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7]+[.A60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8]+[.A60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29]+[.A60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0]+[.A60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1]+[.A60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2]+[.A60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3]+[.A60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4]+[.A60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5]+[.A60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6]+[.A60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7]+[.A60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8]+[.A60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39]+[.A60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0]+[.A60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1]+[.A60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2]+[.A60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3]+[.A60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4]+[.A60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5]+[.A60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6]+[.A60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7]+[.A60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8]+[.A60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49]+[.A60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0]+[.A60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1]+[.A60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2]+[.A60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3]+[.A60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4]+[.A60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5]+[.A60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6]+[.A60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7]+[.A60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8]+[.A60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59]+[.A60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0]+[.A60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1]+[.A60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2]+[.A60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3]+[.A60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4]+[.A60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5]+[.A60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6]+[.A60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7]+[.A60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8]+[.A60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69]+[.A60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0]+[.A60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1]+[.A60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2]+[.A60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3]+[.A60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4]+[.A60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5]+[.A60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6]+[.A60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7]+[.A60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8]+[.A60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79]+[.A60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0]+[.A60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1]+[.A60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2]+[.A60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3]+[.A60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4]+[.A60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5]+[.A60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6]+[.A60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7]+[.A60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8]+[.A60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89]+[.A60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0]+[.A60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1]+[.A60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2]+[.A60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3]+[.A60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4]+[.A60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5]+[.A60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6]+[.A60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7]+[.A60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8]+[.A60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099]+[.A61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0]+[.A61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1]+[.A61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2]+[.A61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3]+[.A61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4]+[.A61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5]+[.A61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6]+[.A61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7]+[.A61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8]+[.A61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09]+[.A61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0]+[.A61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1]+[.A61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2]+[.A61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3]+[.A61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4]+[.A61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5]+[.A61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6]+[.A61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7]+[.A61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8]+[.A61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19]+[.A61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0]+[.A61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1]+[.A61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2]+[.A61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3]+[.A61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4]+[.A61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5]+[.A61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6]+[.A61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7]+[.A61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8]+[.A61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29]+[.A61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0]+[.A61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1]+[.A61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2]+[.A61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3]+[.A61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4]+[.A61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5]+[.A61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6]+[.A61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7]+[.A61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8]+[.A61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39]+[.A61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0]+[.A61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1]+[.A61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2]+[.A61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3]+[.A61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4]+[.A61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5]+[.A61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6]+[.A61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7]+[.A61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8]+[.A61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49]+[.A61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0]+[.A61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1]+[.A61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2]+[.A61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3]+[.A61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4]+[.A61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5]+[.A61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6]+[.A61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7]+[.A61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8]+[.A61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59]+[.A61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0]+[.A61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1]+[.A61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2]+[.A61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3]+[.A61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4]+[.A61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5]+[.A61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6]+[.A61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7]+[.A61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8]+[.A61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69]+[.A61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0]+[.A61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1]+[.A61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2]+[.A61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3]+[.A61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4]+[.A61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5]+[.A61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6]+[.A61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7]+[.A61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8]+[.A61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79]+[.A61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0]+[.A61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1]+[.A61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2]+[.A61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3]+[.A61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4]+[.A61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5]+[.A61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6]+[.A61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7]+[.A61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8]+[.A61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89]+[.A61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0]+[.A61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1]+[.A61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2]+[.A61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3]+[.A61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4]+[.A61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5]+[.A61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6]+[.A61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7]+[.A61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8]+[.A61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199]+[.A62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0]+[.A62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1]+[.A62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2]+[.A62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3]+[.A62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4]+[.A62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5]+[.A62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6]+[.A62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7]+[.A62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8]+[.A62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09]+[.A62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0]+[.A62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1]+[.A62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2]+[.A62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3]+[.A62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4]+[.A62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5]+[.A62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6]+[.A62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7]+[.A62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8]+[.A62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19]+[.A62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0]+[.A62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1]+[.A62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2]+[.A62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3]+[.A62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4]+[.A62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5]+[.A62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6]+[.A62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7]+[.A62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8]+[.A62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29]+[.A62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0]+[.A62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1]+[.A62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2]+[.A62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3]+[.A62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4]+[.A62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5]+[.A62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6]+[.A62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7]+[.A62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8]+[.A62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39]+[.A62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0]+[.A62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1]+[.A62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2]+[.A62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3]+[.A62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4]+[.A62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5]+[.A62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6]+[.A62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7]+[.A62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8]+[.A62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49]+[.A62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0]+[.A62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1]+[.A62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2]+[.A62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3]+[.A62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4]+[.A62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5]+[.A62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6]+[.A62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7]+[.A62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8]+[.A62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59]+[.A62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0]+[.A62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1]+[.A62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2]+[.A62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3]+[.A62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4]+[.A62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5]+[.A62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6]+[.A62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7]+[.A62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8]+[.A62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69]+[.A62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0]+[.A62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1]+[.A62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2]+[.A62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3]+[.A62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4]+[.A62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5]+[.A62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6]+[.A62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7]+[.A62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8]+[.A62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79]+[.A62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0]+[.A62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1]+[.A62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2]+[.A62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3]+[.A62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4]+[.A62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5]+[.A62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6]+[.A62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7]+[.A62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8]+[.A62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89]+[.A62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0]+[.A62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1]+[.A62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2]+[.A62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3]+[.A62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4]+[.A62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5]+[.A62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6]+[.A62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7]+[.A62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8]+[.A62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299]+[.A63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0]+[.A63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1]+[.A63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2]+[.A63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3]+[.A63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4]+[.A63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5]+[.A63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6]+[.A63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7]+[.A63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8]+[.A63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09]+[.A63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0]+[.A63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1]+[.A63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2]+[.A63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3]+[.A63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4]+[.A63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5]+[.A63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6]+[.A63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7]+[.A63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8]+[.A63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19]+[.A63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0]+[.A63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1]+[.A63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2]+[.A63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3]+[.A63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4]+[.A63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5]+[.A63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6]+[.A63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7]+[.A63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8]+[.A63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29]+[.A63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0]+[.A63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1]+[.A63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2]+[.A63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3]+[.A63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4]+[.A63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5]+[.A63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6]+[.A63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7]+[.A63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8]+[.A63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39]+[.A63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0]+[.A63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1]+[.A63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2]+[.A63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3]+[.A63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4]+[.A63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5]+[.A63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6]+[.A63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7]+[.A63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8]+[.A63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49]+[.A63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0]+[.A63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1]+[.A63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2]+[.A63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3]+[.A63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4]+[.A63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5]+[.A63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6]+[.A63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7]+[.A63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8]+[.A63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59]+[.A63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0]+[.A63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1]+[.A63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2]+[.A63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3]+[.A63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4]+[.A63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5]+[.A63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6]+[.A63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7]+[.A63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8]+[.A63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69]+[.A63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0]+[.A63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1]+[.A63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2]+[.A63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3]+[.A63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4]+[.A63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5]+[.A63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6]+[.A63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7]+[.A63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8]+[.A63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79]+[.A63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0]+[.A63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1]+[.A63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2]+[.A63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3]+[.A63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4]+[.A63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5]+[.A63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6]+[.A63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7]+[.A63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8]+[.A63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89]+[.A63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0]+[.A63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1]+[.A63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2]+[.A63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3]+[.A63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4]+[.A63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5]+[.A63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6]+[.A63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7]+[.A63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8]+[.A63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399]+[.A64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0]+[.A64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1]+[.A64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2]+[.A64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3]+[.A64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4]+[.A64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5]+[.A64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6]+[.A64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7]+[.A64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8]+[.A64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09]+[.A64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0]+[.A64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1]+[.A64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2]+[.A64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3]+[.A64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4]+[.A64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5]+[.A64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6]+[.A64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7]+[.A64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8]+[.A64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19]+[.A64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0]+[.A64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1]+[.A64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2]+[.A64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3]+[.A64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4]+[.A64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5]+[.A64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6]+[.A64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7]+[.A64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8]+[.A64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29]+[.A64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0]+[.A64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1]+[.A64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2]+[.A64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3]+[.A64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4]+[.A64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5]+[.A64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6]+[.A64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7]+[.A64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8]+[.A64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39]+[.A64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0]+[.A64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1]+[.A64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2]+[.A64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3]+[.A64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4]+[.A64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5]+[.A64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6]+[.A64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7]+[.A64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8]+[.A64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49]+[.A64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0]+[.A64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1]+[.A64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2]+[.A64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3]+[.A64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4]+[.A64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5]+[.A64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6]+[.A64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7]+[.A64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8]+[.A64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59]+[.A64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0]+[.A64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1]+[.A64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2]+[.A64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3]+[.A64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4]+[.A64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5]+[.A64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6]+[.A64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7]+[.A64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8]+[.A64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69]+[.A64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0]+[.A64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1]+[.A64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2]+[.A64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3]+[.A64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4]+[.A64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5]+[.A6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6]+[.A6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7]+[.A6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8]+[.A6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79]+[.A6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0]+[.A6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1]+[.A6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2]+[.A6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3]+[.A6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4]+[.A6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5]+[.A6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6]+[.A6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7]+[.A6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8]+[.A6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89]+[.A6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0]+[.A6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1]+[.A6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2]+[.A6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3]+[.A6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4]+[.A6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5]+[.A6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6]+[.A6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7]+[.A6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8]+[.A6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499]+[.A6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0]+[.A6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1]+[.A6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2]+[.A6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3]+[.A6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4]+[.A6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5]+[.A6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6]+[.A6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7]+[.A6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8]+[.A6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09]+[.A6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0]+[.A6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1]+[.A6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2]+[.A6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3]+[.A6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4]+[.A6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5]+[.A6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6]+[.A6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7]+[.A6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8]+[.A6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19]+[.A6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0]+[.A6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1]+[.A6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2]+[.A6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3]+[.A6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4]+[.A6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5]+[.A6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6]+[.A6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7]+[.A6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8]+[.A6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29]+[.A6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0]+[.A6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1]+[.A6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2]+[.A6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3]+[.A6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4]+[.A6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5]+[.A6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6]+[.A6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7]+[.A6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8]+[.A6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39]+[.A6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0]+[.A6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1]+[.A6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2]+[.A6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3]+[.A6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4]+[.A6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5]+[.A6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6]+[.A6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7]+[.A6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8]+[.A6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49]+[.A6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0]+[.A6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1]+[.A6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2]+[.A6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3]+[.A6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4]+[.A6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5]+[.A6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6]+[.A6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7]+[.A6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8]+[.A6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59]+[.A6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0]+[.A6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1]+[.A6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2]+[.A6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3]+[.A6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4]+[.A6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5]+[.A6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6]+[.A6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7]+[.A6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8]+[.A6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69]+[.A6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0]+[.A6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1]+[.A6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2]+[.A6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3]+[.A6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4]+[.A6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5]+[.A6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6]+[.A6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7]+[.A6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8]+[.A6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79]+[.A6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0]+[.A6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1]+[.A6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2]+[.A6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3]+[.A6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4]+[.A6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5]+[.A6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6]+[.A6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7]+[.A6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8]+[.A6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89]+[.A6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0]+[.A6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1]+[.A6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2]+[.A6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3]+[.A6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4]+[.A6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5]+[.A6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6]+[.A6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7]+[.A6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8]+[.A6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599]+[.A6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0]+[.A6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1]+[.A6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2]+[.A6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3]+[.A6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4]+[.A6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5]+[.A6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6]+[.A6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7]+[.A6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8]+[.A6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09]+[.A6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0]+[.A6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1]+[.A6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2]+[.A6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3]+[.A6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4]+[.A6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5]+[.A6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6]+[.A6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7]+[.A6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8]+[.A6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19]+[.A6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0]+[.A6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1]+[.A6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2]+[.A6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3]+[.A6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4]+[.A6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5]+[.A6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6]+[.A6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7]+[.A6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8]+[.A6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29]+[.A6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0]+[.A6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1]+[.A6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2]+[.A6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3]+[.A6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4]+[.A6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5]+[.A6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6]+[.A6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7]+[.A6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8]+[.A6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39]+[.A6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0]+[.A6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1]+[.A6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2]+[.A6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3]+[.A6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4]+[.A6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5]+[.A6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6]+[.A6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7]+[.A6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8]+[.A6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49]+[.A6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0]+[.A6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1]+[.A6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2]+[.A6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3]+[.A6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4]+[.A6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5]+[.A6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6]+[.A6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7]+[.A6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8]+[.A6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59]+[.A6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0]+[.A6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1]+[.A6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2]+[.A6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3]+[.A6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4]+[.A6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5]+[.A6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6]+[.A6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7]+[.A6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8]+[.A6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69]+[.A6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0]+[.A6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1]+[.A6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2]+[.A6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3]+[.A6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4]+[.A6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5]+[.A6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6]+[.A6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7]+[.A6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8]+[.A6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79]+[.A6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0]+[.A6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1]+[.A6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2]+[.A6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3]+[.A6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4]+[.A6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5]+[.A6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6]+[.A6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7]+[.A6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8]+[.A6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89]+[.A6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0]+[.A6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1]+[.A6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2]+[.A6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3]+[.A6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4]+[.A6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5]+[.A6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6]+[.A6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7]+[.A6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8]+[.A6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699]+[.A6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0]+[.A6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1]+[.A6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2]+[.A6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3]+[.A6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4]+[.A6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5]+[.A6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6]+[.A6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7]+[.A6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8]+[.A6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09]+[.A6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0]+[.A6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1]+[.A6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2]+[.A6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3]+[.A6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4]+[.A6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5]+[.A6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6]+[.A6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7]+[.A6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8]+[.A6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19]+[.A6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0]+[.A6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1]+[.A6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2]+[.A6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3]+[.A6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4]+[.A6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5]+[.A6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6]+[.A6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7]+[.A6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8]+[.A6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29]+[.A6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0]+[.A6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1]+[.A6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2]+[.A6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3]+[.A6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4]+[.A6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5]+[.A6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6]+[.A6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7]+[.A6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8]+[.A6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39]+[.A6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0]+[.A6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1]+[.A6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2]+[.A6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3]+[.A6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4]+[.A6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5]+[.A6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6]+[.A6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7]+[.A6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8]+[.A6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49]+[.A6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0]+[.A6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1]+[.A6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2]+[.A6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3]+[.A6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4]+[.A6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5]+[.A6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6]+[.A6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7]+[.A6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8]+[.A6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59]+[.A6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0]+[.A6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1]+[.A6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2]+[.A6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3]+[.A6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4]+[.A6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5]+[.A6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6]+[.A6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7]+[.A6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8]+[.A6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69]+[.A6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0]+[.A6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1]+[.A6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2]+[.A6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3]+[.A6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4]+[.A6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5]+[.A6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6]+[.A6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7]+[.A6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8]+[.A6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79]+[.A6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0]+[.A6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1]+[.A6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2]+[.A6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3]+[.A6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4]+[.A6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5]+[.A6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6]+[.A6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7]+[.A6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8]+[.A6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89]+[.A6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0]+[.A6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1]+[.A6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2]+[.A6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3]+[.A6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4]+[.A6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5]+[.A6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6]+[.A6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7]+[.A6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8]+[.A6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799]+[.A6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0]+[.A6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1]+[.A6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2]+[.A6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3]+[.A6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4]+[.A6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5]+[.A6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6]+[.A6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7]+[.A6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8]+[.A6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09]+[.A6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0]+[.A6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1]+[.A6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2]+[.A6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3]+[.A6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4]+[.A6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5]+[.A6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6]+[.A6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7]+[.A6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8]+[.A6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19]+[.A6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0]+[.A6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1]+[.A6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2]+[.A6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3]+[.A6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4]+[.A6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5]+[.A6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6]+[.A6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7]+[.A6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8]+[.A6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29]+[.A6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0]+[.A6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1]+[.A6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2]+[.A6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3]+[.A6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4]+[.A6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5]+[.A6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6]+[.A6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7]+[.A6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8]+[.A6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39]+[.A6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0]+[.A6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1]+[.A6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2]+[.A6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3]+[.A6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4]+[.A6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5]+[.A6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6]+[.A6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7]+[.A6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8]+[.A6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49]+[.A6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0]+[.A6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1]+[.A6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2]+[.A6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3]+[.A6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4]+[.A6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5]+[.A6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6]+[.A6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7]+[.A6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8]+[.A6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59]+[.A6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0]+[.A6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1]+[.A6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2]+[.A6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3]+[.A6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4]+[.A6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5]+[.A6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6]+[.A6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7]+[.A6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8]+[.A6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69]+[.A6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0]+[.A6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1]+[.A6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2]+[.A6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3]+[.A6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4]+[.A6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5]+[.A6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6]+[.A6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7]+[.A6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8]+[.A6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79]+[.A6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0]+[.A6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1]+[.A6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2]+[.A6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3]+[.A6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4]+[.A6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5]+[.A6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6]+[.A6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7]+[.A6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8]+[.A6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89]+[.A6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0]+[.A6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1]+[.A6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2]+[.A6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3]+[.A6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4]+[.A6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5]+[.A6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6]+[.A6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7]+[.A6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8]+[.A6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899]+[.A6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0]+[.A6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1]+[.A6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2]+[.A6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3]+[.A6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4]+[.A6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5]+[.A6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6]+[.A6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7]+[.A6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8]+[.A6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09]+[.A6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0]+[.A6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1]+[.A6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2]+[.A6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3]+[.A6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4]+[.A6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5]+[.A6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6]+[.A6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7]+[.A6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8]+[.A6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19]+[.A6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0]+[.A6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1]+[.A6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2]+[.A6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3]+[.A6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4]+[.A6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5]+[.A6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6]+[.A6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7]+[.A6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8]+[.A6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29]+[.A6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0]+[.A6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1]+[.A6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2]+[.A6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3]+[.A6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4]+[.A6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5]+[.A6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6]+[.A6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7]+[.A6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8]+[.A6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39]+[.A6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0]+[.A6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1]+[.A6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2]+[.A6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3]+[.A6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4]+[.A6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5]+[.A6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6]+[.A6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7]+[.A6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8]+[.A6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49]+[.A6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0]+[.A6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1]+[.A6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2]+[.A6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3]+[.A6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4]+[.A6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5]+[.A6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6]+[.A6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7]+[.A6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8]+[.A6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59]+[.A6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0]+[.A6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1]+[.A6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2]+[.A6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3]+[.A6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4]+[.A6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5]+[.A6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6]+[.A6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7]+[.A6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8]+[.A6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69]+[.A6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0]+[.A6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1]+[.A6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2]+[.A6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3]+[.A6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4]+[.A6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5]+[.A6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6]+[.A6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7]+[.A6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8]+[.A6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79]+[.A6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0]+[.A6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1]+[.A6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2]+[.A6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3]+[.A6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4]+[.A6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5]+[.A6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6]+[.A6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7]+[.A6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8]+[.A6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89]+[.A6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0]+[.A6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1]+[.A6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2]+[.A6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3]+[.A6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4]+[.A6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5]+[.A6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6]+[.A6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7]+[.A6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8]+[.A69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6999]+[.A70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0]+[.A70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1]+[.A70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2]+[.A70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3]+[.A70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4]+[.A70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5]+[.A70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6]+[.A70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7]+[.A70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8]+[.A70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09]+[.A70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0]+[.A70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1]+[.A70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2]+[.A70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3]+[.A70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4]+[.A70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5]+[.A70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6]+[.A70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7]+[.A70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8]+[.A70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19]+[.A70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0]+[.A70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1]+[.A70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2]+[.A70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3]+[.A70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4]+[.A70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5]+[.A70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6]+[.A70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7]+[.A70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8]+[.A70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29]+[.A70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0]+[.A70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1]+[.A70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2]+[.A70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3]+[.A70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4]+[.A70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5]+[.A70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6]+[.A70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7]+[.A70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8]+[.A70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39]+[.A70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0]+[.A70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1]+[.A70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2]+[.A70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3]+[.A70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4]+[.A70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5]+[.A70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6]+[.A70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7]+[.A70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8]+[.A70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49]+[.A70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0]+[.A70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1]+[.A70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2]+[.A70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3]+[.A70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4]+[.A70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5]+[.A70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6]+[.A70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7]+[.A70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8]+[.A70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59]+[.A70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0]+[.A70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1]+[.A70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2]+[.A70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3]+[.A70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4]+[.A70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5]+[.A70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6]+[.A70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7]+[.A70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8]+[.A70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69]+[.A70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0]+[.A70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1]+[.A70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2]+[.A70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3]+[.A70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4]+[.A70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5]+[.A70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6]+[.A70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7]+[.A70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8]+[.A70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79]+[.A70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0]+[.A70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1]+[.A70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2]+[.A70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3]+[.A70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4]+[.A70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5]+[.A70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6]+[.A70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7]+[.A70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8]+[.A70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89]+[.A70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0]+[.A70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1]+[.A70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2]+[.A70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3]+[.A70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4]+[.A70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5]+[.A70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6]+[.A70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7]+[.A70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8]+[.A70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099]+[.A71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0]+[.A71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1]+[.A71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2]+[.A71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3]+[.A71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4]+[.A71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5]+[.A71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6]+[.A71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7]+[.A71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8]+[.A71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09]+[.A71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0]+[.A71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1]+[.A71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2]+[.A71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3]+[.A71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4]+[.A71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5]+[.A71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6]+[.A71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7]+[.A71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8]+[.A71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19]+[.A71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0]+[.A71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1]+[.A71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2]+[.A71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3]+[.A71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4]+[.A71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5]+[.A71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6]+[.A71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7]+[.A71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8]+[.A71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29]+[.A71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0]+[.A71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1]+[.A71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2]+[.A71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3]+[.A71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4]+[.A71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5]+[.A71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6]+[.A71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7]+[.A71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8]+[.A71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39]+[.A71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0]+[.A71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1]+[.A71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2]+[.A71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3]+[.A71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4]+[.A71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5]+[.A71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6]+[.A71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7]+[.A71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8]+[.A71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49]+[.A71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0]+[.A71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1]+[.A71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2]+[.A71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3]+[.A71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4]+[.A71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5]+[.A71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6]+[.A71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7]+[.A71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8]+[.A71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59]+[.A71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0]+[.A71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1]+[.A71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2]+[.A71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3]+[.A71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4]+[.A71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5]+[.A71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6]+[.A71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7]+[.A71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8]+[.A71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69]+[.A71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0]+[.A71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1]+[.A71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2]+[.A71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3]+[.A71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4]+[.A71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5]+[.A71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6]+[.A71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7]+[.A71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8]+[.A71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79]+[.A71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0]+[.A71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1]+[.A71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2]+[.A71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3]+[.A71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4]+[.A71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5]+[.A71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6]+[.A71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7]+[.A71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8]+[.A71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89]+[.A71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0]+[.A71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1]+[.A71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2]+[.A71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3]+[.A71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4]+[.A71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5]+[.A71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6]+[.A71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7]+[.A71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8]+[.A71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199]+[.A72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0]+[.A72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1]+[.A72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2]+[.A72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3]+[.A72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4]+[.A72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5]+[.A72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6]+[.A72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7]+[.A72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8]+[.A72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09]+[.A72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0]+[.A72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1]+[.A72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2]+[.A72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3]+[.A72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4]+[.A72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5]+[.A72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6]+[.A72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7]+[.A72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8]+[.A72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19]+[.A72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0]+[.A72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1]+[.A72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2]+[.A72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3]+[.A72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4]+[.A72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5]+[.A72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6]+[.A72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7]+[.A72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8]+[.A72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29]+[.A72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0]+[.A72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1]+[.A72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2]+[.A72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3]+[.A72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4]+[.A72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5]+[.A72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6]+[.A72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7]+[.A72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8]+[.A72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39]+[.A72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0]+[.A72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1]+[.A72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2]+[.A72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3]+[.A72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4]+[.A72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5]+[.A72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6]+[.A72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7]+[.A72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8]+[.A72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49]+[.A72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0]+[.A72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1]+[.A72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2]+[.A72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3]+[.A72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4]+[.A72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5]+[.A72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6]+[.A72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7]+[.A72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8]+[.A72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59]+[.A72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0]+[.A72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1]+[.A72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2]+[.A72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3]+[.A72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4]+[.A72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5]+[.A72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6]+[.A72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7]+[.A72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8]+[.A72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69]+[.A72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0]+[.A72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1]+[.A72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2]+[.A72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3]+[.A72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4]+[.A72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5]+[.A72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6]+[.A72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7]+[.A72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8]+[.A72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79]+[.A72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0]+[.A72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1]+[.A72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2]+[.A72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3]+[.A72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4]+[.A72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5]+[.A72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6]+[.A72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7]+[.A72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8]+[.A72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89]+[.A72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0]+[.A72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1]+[.A72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2]+[.A72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3]+[.A72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4]+[.A72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5]+[.A72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6]+[.A72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7]+[.A72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8]+[.A72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299]+[.A73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0]+[.A73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1]+[.A73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2]+[.A73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3]+[.A73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4]+[.A73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5]+[.A73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6]+[.A73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7]+[.A73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8]+[.A73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09]+[.A73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0]+[.A73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1]+[.A73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2]+[.A73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3]+[.A73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4]+[.A73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5]+[.A73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6]+[.A73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7]+[.A73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8]+[.A73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19]+[.A73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0]+[.A73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1]+[.A73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2]+[.A73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3]+[.A73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4]+[.A73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5]+[.A73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6]+[.A73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7]+[.A73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8]+[.A73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29]+[.A73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0]+[.A73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1]+[.A73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2]+[.A73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3]+[.A73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4]+[.A73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5]+[.A73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6]+[.A73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7]+[.A73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8]+[.A73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39]+[.A73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0]+[.A73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1]+[.A73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2]+[.A73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3]+[.A73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4]+[.A73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5]+[.A73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6]+[.A73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7]+[.A73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8]+[.A73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49]+[.A73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0]+[.A73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1]+[.A73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2]+[.A73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3]+[.A73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4]+[.A73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5]+[.A73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6]+[.A73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7]+[.A73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8]+[.A73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59]+[.A73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0]+[.A73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1]+[.A73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2]+[.A73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3]+[.A73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4]+[.A73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5]+[.A73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6]+[.A73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7]+[.A73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8]+[.A73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69]+[.A73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0]+[.A73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1]+[.A73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2]+[.A73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3]+[.A73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4]+[.A73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5]+[.A73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6]+[.A73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7]+[.A73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8]+[.A73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79]+[.A73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0]+[.A73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1]+[.A73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2]+[.A73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3]+[.A73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4]+[.A73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5]+[.A73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6]+[.A73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7]+[.A73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8]+[.A73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89]+[.A73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0]+[.A73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1]+[.A73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2]+[.A73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3]+[.A73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4]+[.A73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5]+[.A73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6]+[.A73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7]+[.A73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8]+[.A73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399]+[.A74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0]+[.A74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1]+[.A74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2]+[.A74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3]+[.A74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4]+[.A74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5]+[.A74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6]+[.A74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7]+[.A74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8]+[.A74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09]+[.A74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0]+[.A74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1]+[.A74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2]+[.A74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3]+[.A74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4]+[.A74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5]+[.A74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6]+[.A74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7]+[.A74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8]+[.A74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19]+[.A74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0]+[.A74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1]+[.A74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2]+[.A74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3]+[.A74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4]+[.A74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5]+[.A74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6]+[.A74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7]+[.A74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8]+[.A74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29]+[.A74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0]+[.A74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1]+[.A74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2]+[.A74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3]+[.A74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4]+[.A74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5]+[.A74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6]+[.A74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7]+[.A74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8]+[.A74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39]+[.A74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0]+[.A74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1]+[.A74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2]+[.A74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3]+[.A74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4]+[.A74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5]+[.A74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6]+[.A74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7]+[.A74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8]+[.A74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49]+[.A74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0]+[.A74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1]+[.A74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2]+[.A74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3]+[.A74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4]+[.A74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5]+[.A74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6]+[.A74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7]+[.A74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8]+[.A74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59]+[.A74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0]+[.A74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1]+[.A74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2]+[.A74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3]+[.A74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4]+[.A74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5]+[.A74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6]+[.A74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7]+[.A74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8]+[.A74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69]+[.A74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0]+[.A74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1]+[.A74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2]+[.A74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3]+[.A74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4]+[.A74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5]+[.A7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6]+[.A7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7]+[.A7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8]+[.A7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79]+[.A7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0]+[.A7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1]+[.A7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2]+[.A7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3]+[.A7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4]+[.A7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5]+[.A7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6]+[.A7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7]+[.A7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8]+[.A7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89]+[.A7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0]+[.A7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1]+[.A7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2]+[.A7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3]+[.A7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4]+[.A7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5]+[.A7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6]+[.A7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7]+[.A7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8]+[.A7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499]+[.A7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0]+[.A7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1]+[.A7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2]+[.A7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3]+[.A7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4]+[.A7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5]+[.A7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6]+[.A7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7]+[.A7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8]+[.A7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09]+[.A7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0]+[.A7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1]+[.A7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2]+[.A7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3]+[.A7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4]+[.A7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5]+[.A7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6]+[.A7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7]+[.A7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8]+[.A7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19]+[.A7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0]+[.A7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1]+[.A7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2]+[.A7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3]+[.A7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4]+[.A7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5]+[.A7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6]+[.A7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7]+[.A7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8]+[.A7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29]+[.A7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0]+[.A7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1]+[.A7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2]+[.A7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3]+[.A7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4]+[.A7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5]+[.A7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6]+[.A7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7]+[.A7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8]+[.A7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39]+[.A7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0]+[.A7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1]+[.A7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2]+[.A7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3]+[.A7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4]+[.A7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5]+[.A7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6]+[.A7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7]+[.A7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8]+[.A7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49]+[.A7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0]+[.A7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1]+[.A7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2]+[.A7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3]+[.A7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4]+[.A7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5]+[.A7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6]+[.A7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7]+[.A7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8]+[.A7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59]+[.A7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0]+[.A7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1]+[.A7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2]+[.A7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3]+[.A7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4]+[.A7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5]+[.A7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6]+[.A7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7]+[.A7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8]+[.A7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69]+[.A7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0]+[.A7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1]+[.A7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2]+[.A7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3]+[.A7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4]+[.A7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5]+[.A7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6]+[.A7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7]+[.A7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8]+[.A7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79]+[.A7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0]+[.A7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1]+[.A7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2]+[.A7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3]+[.A7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4]+[.A7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5]+[.A7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6]+[.A7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7]+[.A7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8]+[.A7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89]+[.A7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0]+[.A7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1]+[.A7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2]+[.A7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3]+[.A7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4]+[.A7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5]+[.A7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6]+[.A7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7]+[.A7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8]+[.A7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599]+[.A7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0]+[.A7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1]+[.A7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2]+[.A7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3]+[.A7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4]+[.A7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5]+[.A7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6]+[.A7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7]+[.A7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8]+[.A7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09]+[.A7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0]+[.A7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1]+[.A7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2]+[.A7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3]+[.A7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4]+[.A7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5]+[.A7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6]+[.A7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7]+[.A7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8]+[.A7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19]+[.A7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0]+[.A7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1]+[.A7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2]+[.A7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3]+[.A7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4]+[.A7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5]+[.A7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6]+[.A7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7]+[.A7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8]+[.A7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29]+[.A7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0]+[.A7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1]+[.A7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2]+[.A7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3]+[.A7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4]+[.A7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5]+[.A7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6]+[.A7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7]+[.A7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8]+[.A7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39]+[.A7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0]+[.A7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1]+[.A7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2]+[.A7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3]+[.A7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4]+[.A7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5]+[.A7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6]+[.A7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7]+[.A7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8]+[.A7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49]+[.A7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0]+[.A7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1]+[.A7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2]+[.A7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3]+[.A7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4]+[.A7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5]+[.A7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6]+[.A7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7]+[.A7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8]+[.A7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59]+[.A7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0]+[.A7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1]+[.A7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2]+[.A7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3]+[.A7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4]+[.A7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5]+[.A7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6]+[.A7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7]+[.A7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8]+[.A7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69]+[.A7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0]+[.A7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1]+[.A7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2]+[.A7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3]+[.A7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4]+[.A7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5]+[.A7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6]+[.A7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7]+[.A7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8]+[.A7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79]+[.A7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0]+[.A7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1]+[.A7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2]+[.A7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3]+[.A7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4]+[.A7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5]+[.A7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6]+[.A7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7]+[.A7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8]+[.A7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89]+[.A7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0]+[.A7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1]+[.A7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2]+[.A7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3]+[.A7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4]+[.A7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5]+[.A7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6]+[.A7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7]+[.A7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8]+[.A7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699]+[.A7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0]+[.A7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1]+[.A7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2]+[.A7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3]+[.A7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4]+[.A7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5]+[.A7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6]+[.A7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7]+[.A7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8]+[.A7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09]+[.A7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0]+[.A7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1]+[.A7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2]+[.A7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3]+[.A7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4]+[.A7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5]+[.A7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6]+[.A7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7]+[.A7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8]+[.A7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19]+[.A7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0]+[.A7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1]+[.A7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2]+[.A7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3]+[.A7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4]+[.A7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5]+[.A7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6]+[.A7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7]+[.A7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8]+[.A7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29]+[.A7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0]+[.A7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1]+[.A7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2]+[.A7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3]+[.A7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4]+[.A7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5]+[.A7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6]+[.A7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7]+[.A7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8]+[.A7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39]+[.A7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0]+[.A7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1]+[.A7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2]+[.A7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3]+[.A7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4]+[.A7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5]+[.A7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6]+[.A7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7]+[.A7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8]+[.A7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49]+[.A7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0]+[.A7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1]+[.A7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2]+[.A7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3]+[.A7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4]+[.A7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5]+[.A7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6]+[.A7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7]+[.A7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8]+[.A7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59]+[.A7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0]+[.A7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1]+[.A7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2]+[.A7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3]+[.A7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4]+[.A7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5]+[.A7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6]+[.A7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7]+[.A7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8]+[.A7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69]+[.A7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0]+[.A7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1]+[.A7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2]+[.A7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3]+[.A7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4]+[.A7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5]+[.A7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6]+[.A7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7]+[.A7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8]+[.A7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79]+[.A7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0]+[.A7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1]+[.A7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2]+[.A7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3]+[.A7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4]+[.A7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5]+[.A7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6]+[.A7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7]+[.A7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8]+[.A7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89]+[.A7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0]+[.A7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1]+[.A7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2]+[.A7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3]+[.A7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4]+[.A7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5]+[.A7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6]+[.A7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7]+[.A7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8]+[.A7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799]+[.A7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0]+[.A7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1]+[.A7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2]+[.A7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3]+[.A7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4]+[.A7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5]+[.A7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6]+[.A7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7]+[.A7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8]+[.A7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09]+[.A7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0]+[.A7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1]+[.A7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2]+[.A7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3]+[.A7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4]+[.A7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5]+[.A7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6]+[.A7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7]+[.A7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8]+[.A7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19]+[.A7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0]+[.A7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1]+[.A7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2]+[.A7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3]+[.A7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4]+[.A7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5]+[.A7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6]+[.A7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7]+[.A7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8]+[.A7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29]+[.A7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0]+[.A7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1]+[.A7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2]+[.A7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3]+[.A7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4]+[.A7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5]+[.A7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6]+[.A7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7]+[.A7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8]+[.A7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39]+[.A7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0]+[.A7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1]+[.A7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2]+[.A7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3]+[.A7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4]+[.A7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5]+[.A7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6]+[.A7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7]+[.A7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8]+[.A7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49]+[.A7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0]+[.A7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1]+[.A7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2]+[.A7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3]+[.A7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4]+[.A7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5]+[.A7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6]+[.A7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7]+[.A7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8]+[.A7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59]+[.A7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0]+[.A7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1]+[.A7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2]+[.A7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3]+[.A7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4]+[.A7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5]+[.A7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6]+[.A7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7]+[.A7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8]+[.A7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69]+[.A7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0]+[.A7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1]+[.A7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2]+[.A7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3]+[.A7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4]+[.A7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5]+[.A7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6]+[.A7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7]+[.A7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8]+[.A7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79]+[.A7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0]+[.A7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1]+[.A7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2]+[.A7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3]+[.A7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4]+[.A7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5]+[.A7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6]+[.A7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7]+[.A7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8]+[.A7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89]+[.A7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0]+[.A7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1]+[.A7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2]+[.A7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3]+[.A7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4]+[.A7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5]+[.A7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6]+[.A7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7]+[.A7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8]+[.A7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899]+[.A7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0]+[.A7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1]+[.A7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2]+[.A7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3]+[.A7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4]+[.A7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5]+[.A7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6]+[.A7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7]+[.A7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8]+[.A7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09]+[.A7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0]+[.A7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1]+[.A7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2]+[.A7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3]+[.A7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4]+[.A7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5]+[.A7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6]+[.A7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7]+[.A7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8]+[.A7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19]+[.A7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0]+[.A7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1]+[.A7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2]+[.A7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3]+[.A7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4]+[.A7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5]+[.A7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6]+[.A7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7]+[.A7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8]+[.A7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29]+[.A7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0]+[.A7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1]+[.A7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2]+[.A7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3]+[.A7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4]+[.A7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5]+[.A7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6]+[.A7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7]+[.A7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8]+[.A7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39]+[.A7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0]+[.A7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1]+[.A7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2]+[.A7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3]+[.A7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4]+[.A7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5]+[.A7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6]+[.A7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7]+[.A7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8]+[.A7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49]+[.A7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0]+[.A7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1]+[.A7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2]+[.A7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3]+[.A7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4]+[.A7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5]+[.A7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6]+[.A7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7]+[.A7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8]+[.A7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59]+[.A7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0]+[.A7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1]+[.A7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2]+[.A7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3]+[.A7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4]+[.A7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5]+[.A7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6]+[.A7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7]+[.A7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8]+[.A7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69]+[.A7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0]+[.A7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1]+[.A7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2]+[.A7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3]+[.A7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4]+[.A7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5]+[.A7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6]+[.A7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7]+[.A7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8]+[.A7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79]+[.A7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0]+[.A7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1]+[.A7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2]+[.A7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3]+[.A7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4]+[.A7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5]+[.A7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6]+[.A7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7]+[.A7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8]+[.A7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89]+[.A7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0]+[.A7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1]+[.A7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2]+[.A7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3]+[.A7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4]+[.A7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5]+[.A7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6]+[.A7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7]+[.A7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8]+[.A79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7999]+[.A80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0]+[.A80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1]+[.A80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2]+[.A80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3]+[.A80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4]+[.A80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5]+[.A80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6]+[.A80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7]+[.A80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8]+[.A80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09]+[.A80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0]+[.A80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1]+[.A80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2]+[.A80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3]+[.A80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4]+[.A80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5]+[.A80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6]+[.A80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7]+[.A80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8]+[.A80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19]+[.A80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0]+[.A80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1]+[.A80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2]+[.A80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3]+[.A80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4]+[.A80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5]+[.A80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6]+[.A80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7]+[.A80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8]+[.A80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29]+[.A80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0]+[.A80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1]+[.A80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2]+[.A80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3]+[.A80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4]+[.A80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5]+[.A80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6]+[.A80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7]+[.A80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8]+[.A80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39]+[.A80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0]+[.A80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1]+[.A80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2]+[.A80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3]+[.A80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4]+[.A80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5]+[.A80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6]+[.A80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7]+[.A80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8]+[.A80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49]+[.A80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0]+[.A80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1]+[.A80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2]+[.A80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3]+[.A80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4]+[.A80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5]+[.A80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6]+[.A80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7]+[.A80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8]+[.A80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59]+[.A80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0]+[.A80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1]+[.A80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2]+[.A80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3]+[.A80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4]+[.A80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5]+[.A80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6]+[.A80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7]+[.A80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8]+[.A80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69]+[.A80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0]+[.A80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1]+[.A80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2]+[.A80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3]+[.A80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4]+[.A80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5]+[.A80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6]+[.A80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7]+[.A80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8]+[.A80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79]+[.A80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0]+[.A80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1]+[.A80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2]+[.A80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3]+[.A80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4]+[.A80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5]+[.A80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6]+[.A80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7]+[.A80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8]+[.A80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89]+[.A80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0]+[.A80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1]+[.A80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2]+[.A80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3]+[.A80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4]+[.A80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5]+[.A80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6]+[.A80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7]+[.A80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8]+[.A80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099]+[.A81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0]+[.A81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1]+[.A81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2]+[.A81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3]+[.A81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4]+[.A81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5]+[.A81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6]+[.A81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7]+[.A81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8]+[.A81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09]+[.A81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0]+[.A81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1]+[.A81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2]+[.A81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3]+[.A81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4]+[.A81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5]+[.A81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6]+[.A81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7]+[.A81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8]+[.A81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19]+[.A81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0]+[.A81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1]+[.A81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2]+[.A81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3]+[.A81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4]+[.A81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5]+[.A81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6]+[.A81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7]+[.A81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8]+[.A81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29]+[.A81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0]+[.A81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1]+[.A81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2]+[.A81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3]+[.A81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4]+[.A81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5]+[.A81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6]+[.A81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7]+[.A81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8]+[.A81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39]+[.A81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0]+[.A81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1]+[.A81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2]+[.A81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3]+[.A81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4]+[.A81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5]+[.A81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6]+[.A81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7]+[.A81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8]+[.A81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49]+[.A81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0]+[.A81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1]+[.A81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2]+[.A81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3]+[.A81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4]+[.A81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5]+[.A81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6]+[.A81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7]+[.A81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8]+[.A81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59]+[.A81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0]+[.A81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1]+[.A81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2]+[.A81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3]+[.A81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4]+[.A81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5]+[.A81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6]+[.A81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7]+[.A81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8]+[.A81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69]+[.A81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0]+[.A81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1]+[.A81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2]+[.A81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3]+[.A81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4]+[.A81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5]+[.A81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6]+[.A81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7]+[.A81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8]+[.A81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79]+[.A81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0]+[.A81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1]+[.A81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2]+[.A81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3]+[.A81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4]+[.A81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5]+[.A81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6]+[.A81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7]+[.A81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8]+[.A81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89]+[.A81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0]+[.A81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1]+[.A81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2]+[.A81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3]+[.A81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4]+[.A81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5]+[.A81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6]+[.A81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7]+[.A81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8]+[.A81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199]+[.A82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0]+[.A82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1]+[.A82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2]+[.A82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3]+[.A82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4]+[.A82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5]+[.A82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6]+[.A82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7]+[.A82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8]+[.A82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09]+[.A82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0]+[.A82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1]+[.A82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2]+[.A82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3]+[.A82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4]+[.A82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5]+[.A82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6]+[.A82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7]+[.A82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8]+[.A82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19]+[.A82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0]+[.A82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1]+[.A82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2]+[.A82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3]+[.A82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4]+[.A82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5]+[.A82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6]+[.A82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7]+[.A82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8]+[.A82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29]+[.A82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0]+[.A82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1]+[.A82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2]+[.A82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3]+[.A82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4]+[.A82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5]+[.A82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6]+[.A82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7]+[.A82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8]+[.A82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39]+[.A82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0]+[.A82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1]+[.A82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2]+[.A82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3]+[.A82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4]+[.A82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5]+[.A82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6]+[.A82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7]+[.A82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8]+[.A82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49]+[.A82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0]+[.A82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1]+[.A82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2]+[.A82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3]+[.A82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4]+[.A82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5]+[.A82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6]+[.A82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7]+[.A82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8]+[.A82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59]+[.A82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0]+[.A82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1]+[.A82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2]+[.A82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3]+[.A82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4]+[.A82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5]+[.A82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6]+[.A82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7]+[.A82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8]+[.A82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69]+[.A82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0]+[.A82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1]+[.A82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2]+[.A82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3]+[.A82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4]+[.A82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5]+[.A82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6]+[.A82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7]+[.A82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8]+[.A82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79]+[.A82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0]+[.A82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1]+[.A82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2]+[.A82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3]+[.A82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4]+[.A82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5]+[.A82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6]+[.A82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7]+[.A82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8]+[.A82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89]+[.A82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0]+[.A82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1]+[.A82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2]+[.A82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3]+[.A82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4]+[.A82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5]+[.A82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6]+[.A82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7]+[.A82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8]+[.A82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299]+[.A83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0]+[.A83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1]+[.A83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2]+[.A83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3]+[.A83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4]+[.A83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5]+[.A83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6]+[.A83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7]+[.A83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8]+[.A83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09]+[.A83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0]+[.A83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1]+[.A83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2]+[.A83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3]+[.A83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4]+[.A83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5]+[.A83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6]+[.A83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7]+[.A83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8]+[.A83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19]+[.A83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0]+[.A83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1]+[.A83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2]+[.A83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3]+[.A83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4]+[.A83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5]+[.A83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6]+[.A83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7]+[.A83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8]+[.A83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29]+[.A83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0]+[.A83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1]+[.A83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2]+[.A83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3]+[.A83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4]+[.A83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5]+[.A83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6]+[.A83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7]+[.A83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8]+[.A83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39]+[.A83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0]+[.A83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1]+[.A83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2]+[.A83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3]+[.A83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4]+[.A83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5]+[.A83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6]+[.A83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7]+[.A83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8]+[.A83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49]+[.A83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0]+[.A83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1]+[.A83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2]+[.A83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3]+[.A83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4]+[.A83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5]+[.A83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6]+[.A83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7]+[.A83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8]+[.A83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59]+[.A83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0]+[.A83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1]+[.A83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2]+[.A83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3]+[.A83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4]+[.A83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5]+[.A83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6]+[.A83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7]+[.A83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8]+[.A83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69]+[.A83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0]+[.A83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1]+[.A83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2]+[.A83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3]+[.A83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4]+[.A83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5]+[.A83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6]+[.A83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7]+[.A83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8]+[.A83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79]+[.A83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0]+[.A83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1]+[.A83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2]+[.A83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3]+[.A83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4]+[.A83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5]+[.A83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6]+[.A83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7]+[.A83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8]+[.A83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89]+[.A83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0]+[.A83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1]+[.A83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2]+[.A83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3]+[.A83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4]+[.A83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5]+[.A83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6]+[.A83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7]+[.A83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8]+[.A83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399]+[.A84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0]+[.A84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1]+[.A84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2]+[.A84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3]+[.A84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4]+[.A84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5]+[.A84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6]+[.A84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7]+[.A84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8]+[.A84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09]+[.A84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0]+[.A84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1]+[.A84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2]+[.A84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3]+[.A84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4]+[.A84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5]+[.A84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6]+[.A84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7]+[.A84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8]+[.A84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19]+[.A84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0]+[.A84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1]+[.A84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2]+[.A84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3]+[.A84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4]+[.A84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5]+[.A84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6]+[.A84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7]+[.A84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8]+[.A84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29]+[.A84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0]+[.A84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1]+[.A84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2]+[.A84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3]+[.A84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4]+[.A84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5]+[.A84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6]+[.A84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7]+[.A84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8]+[.A84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39]+[.A84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0]+[.A84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1]+[.A84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2]+[.A84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3]+[.A84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4]+[.A84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5]+[.A84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6]+[.A84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7]+[.A84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8]+[.A84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49]+[.A84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0]+[.A84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1]+[.A84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2]+[.A84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3]+[.A84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4]+[.A84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5]+[.A84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6]+[.A84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7]+[.A84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8]+[.A84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59]+[.A84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0]+[.A84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1]+[.A84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2]+[.A84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3]+[.A84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4]+[.A84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5]+[.A84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6]+[.A84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7]+[.A84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8]+[.A84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69]+[.A84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0]+[.A84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1]+[.A84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2]+[.A84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3]+[.A84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4]+[.A84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5]+[.A8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6]+[.A8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7]+[.A8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8]+[.A8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79]+[.A8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0]+[.A8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1]+[.A8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2]+[.A8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3]+[.A8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4]+[.A8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5]+[.A8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6]+[.A8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7]+[.A8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8]+[.A8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89]+[.A8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0]+[.A8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1]+[.A8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2]+[.A8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3]+[.A8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4]+[.A8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5]+[.A8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6]+[.A8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7]+[.A8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8]+[.A8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499]+[.A8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0]+[.A8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1]+[.A8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2]+[.A8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3]+[.A8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4]+[.A8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5]+[.A8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6]+[.A8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7]+[.A8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8]+[.A8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09]+[.A8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0]+[.A8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1]+[.A8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2]+[.A8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3]+[.A8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4]+[.A8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5]+[.A8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6]+[.A8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7]+[.A8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8]+[.A8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19]+[.A8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0]+[.A8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1]+[.A8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2]+[.A8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3]+[.A8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4]+[.A8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5]+[.A8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6]+[.A8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7]+[.A8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8]+[.A8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29]+[.A8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0]+[.A8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1]+[.A8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2]+[.A8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3]+[.A8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4]+[.A8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5]+[.A8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6]+[.A8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7]+[.A8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8]+[.A8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39]+[.A8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0]+[.A8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1]+[.A8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2]+[.A8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3]+[.A8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4]+[.A8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5]+[.A8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6]+[.A8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7]+[.A8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8]+[.A8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49]+[.A8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0]+[.A8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1]+[.A8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2]+[.A8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3]+[.A8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4]+[.A8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5]+[.A8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6]+[.A8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7]+[.A8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8]+[.A8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59]+[.A8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0]+[.A8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1]+[.A8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2]+[.A8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3]+[.A8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4]+[.A8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5]+[.A8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6]+[.A8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7]+[.A8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8]+[.A8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69]+[.A8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0]+[.A8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1]+[.A8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2]+[.A8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3]+[.A8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4]+[.A8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5]+[.A8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6]+[.A8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7]+[.A8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8]+[.A8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79]+[.A8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0]+[.A8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1]+[.A8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2]+[.A8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3]+[.A8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4]+[.A8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5]+[.A8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6]+[.A8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7]+[.A8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8]+[.A8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89]+[.A8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0]+[.A8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1]+[.A8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2]+[.A8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3]+[.A8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4]+[.A8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5]+[.A8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6]+[.A8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7]+[.A8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8]+[.A8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599]+[.A8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0]+[.A8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1]+[.A8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2]+[.A8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3]+[.A8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4]+[.A8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5]+[.A8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6]+[.A8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7]+[.A8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8]+[.A8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09]+[.A8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0]+[.A8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1]+[.A8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2]+[.A8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3]+[.A8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4]+[.A8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5]+[.A8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6]+[.A8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7]+[.A8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8]+[.A8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19]+[.A8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0]+[.A8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1]+[.A8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2]+[.A8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3]+[.A8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4]+[.A8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5]+[.A8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6]+[.A8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7]+[.A8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8]+[.A8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29]+[.A8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0]+[.A8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1]+[.A8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2]+[.A8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3]+[.A8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4]+[.A8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5]+[.A8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6]+[.A8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7]+[.A8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8]+[.A8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39]+[.A8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0]+[.A8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1]+[.A8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2]+[.A8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3]+[.A8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4]+[.A8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5]+[.A8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6]+[.A8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7]+[.A8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8]+[.A8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49]+[.A8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0]+[.A8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1]+[.A8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2]+[.A8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3]+[.A8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4]+[.A8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5]+[.A8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6]+[.A8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7]+[.A8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8]+[.A8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59]+[.A8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0]+[.A8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1]+[.A8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2]+[.A8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3]+[.A8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4]+[.A8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5]+[.A8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6]+[.A8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7]+[.A8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8]+[.A8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69]+[.A8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0]+[.A8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1]+[.A8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2]+[.A8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3]+[.A8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4]+[.A8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5]+[.A8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6]+[.A8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7]+[.A8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8]+[.A8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79]+[.A8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0]+[.A8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1]+[.A8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2]+[.A8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3]+[.A8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4]+[.A8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5]+[.A8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6]+[.A8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7]+[.A8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8]+[.A8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89]+[.A8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0]+[.A8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1]+[.A8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2]+[.A8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3]+[.A8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4]+[.A8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5]+[.A8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6]+[.A8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7]+[.A8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8]+[.A8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699]+[.A8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0]+[.A8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1]+[.A8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2]+[.A8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3]+[.A8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4]+[.A8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5]+[.A8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6]+[.A8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7]+[.A8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8]+[.A8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09]+[.A8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0]+[.A8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1]+[.A8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2]+[.A8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3]+[.A8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4]+[.A8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5]+[.A8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6]+[.A8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7]+[.A8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8]+[.A8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19]+[.A8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0]+[.A8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1]+[.A8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2]+[.A8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3]+[.A8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4]+[.A8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5]+[.A8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6]+[.A8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7]+[.A8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8]+[.A8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29]+[.A8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0]+[.A8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1]+[.A8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2]+[.A8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3]+[.A8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4]+[.A8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5]+[.A8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6]+[.A8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7]+[.A8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8]+[.A8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39]+[.A8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0]+[.A8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1]+[.A8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2]+[.A8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3]+[.A8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4]+[.A8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5]+[.A8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6]+[.A8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7]+[.A8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8]+[.A8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49]+[.A8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0]+[.A8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1]+[.A8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2]+[.A8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3]+[.A8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4]+[.A8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5]+[.A8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6]+[.A8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7]+[.A8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8]+[.A8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59]+[.A8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0]+[.A8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1]+[.A8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2]+[.A8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3]+[.A8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4]+[.A8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5]+[.A8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6]+[.A8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7]+[.A8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8]+[.A8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69]+[.A8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0]+[.A8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1]+[.A8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2]+[.A8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3]+[.A8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4]+[.A8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5]+[.A8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6]+[.A8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7]+[.A8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8]+[.A8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79]+[.A8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0]+[.A8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1]+[.A8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2]+[.A8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3]+[.A8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4]+[.A8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5]+[.A8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6]+[.A8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7]+[.A8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8]+[.A8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89]+[.A8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0]+[.A8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1]+[.A8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2]+[.A8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3]+[.A8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4]+[.A8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5]+[.A8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6]+[.A8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7]+[.A8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8]+[.A8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799]+[.A8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0]+[.A8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1]+[.A8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2]+[.A8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3]+[.A8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4]+[.A8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5]+[.A8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6]+[.A8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7]+[.A8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8]+[.A8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09]+[.A8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0]+[.A8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1]+[.A8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2]+[.A8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3]+[.A8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4]+[.A8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5]+[.A8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6]+[.A8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7]+[.A8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8]+[.A8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19]+[.A8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0]+[.A8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1]+[.A8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2]+[.A8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3]+[.A8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4]+[.A8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5]+[.A8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6]+[.A8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7]+[.A8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8]+[.A8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29]+[.A8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0]+[.A8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1]+[.A8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2]+[.A8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3]+[.A8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4]+[.A8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5]+[.A8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6]+[.A8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7]+[.A8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8]+[.A8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39]+[.A8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0]+[.A8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1]+[.A8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2]+[.A8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3]+[.A8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4]+[.A8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5]+[.A8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6]+[.A8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7]+[.A8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8]+[.A8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49]+[.A8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0]+[.A8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1]+[.A8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2]+[.A8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3]+[.A8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4]+[.A8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5]+[.A8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6]+[.A8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7]+[.A8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8]+[.A8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59]+[.A8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0]+[.A8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1]+[.A8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2]+[.A8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3]+[.A8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4]+[.A8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5]+[.A8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6]+[.A8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7]+[.A8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8]+[.A8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69]+[.A8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0]+[.A8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1]+[.A8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2]+[.A8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3]+[.A8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4]+[.A8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5]+[.A8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6]+[.A8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7]+[.A8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8]+[.A8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79]+[.A8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0]+[.A8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1]+[.A8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2]+[.A8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3]+[.A8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4]+[.A8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5]+[.A8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6]+[.A8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7]+[.A8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8]+[.A8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89]+[.A8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0]+[.A8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1]+[.A8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2]+[.A8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3]+[.A8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4]+[.A8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5]+[.A8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6]+[.A8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7]+[.A8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8]+[.A8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899]+[.A8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0]+[.A8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1]+[.A8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2]+[.A8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3]+[.A8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4]+[.A8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5]+[.A8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6]+[.A8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7]+[.A8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8]+[.A8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09]+[.A8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0]+[.A8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1]+[.A8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2]+[.A8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3]+[.A8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4]+[.A8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5]+[.A8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6]+[.A8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7]+[.A8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8]+[.A8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19]+[.A8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0]+[.A8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1]+[.A8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2]+[.A8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3]+[.A8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4]+[.A8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5]+[.A8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6]+[.A8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7]+[.A8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8]+[.A8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29]+[.A8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0]+[.A8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1]+[.A8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2]+[.A8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3]+[.A8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4]+[.A8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5]+[.A8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6]+[.A8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7]+[.A8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8]+[.A8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39]+[.A8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0]+[.A8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1]+[.A8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2]+[.A8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3]+[.A8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4]+[.A8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5]+[.A8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6]+[.A8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7]+[.A8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8]+[.A8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49]+[.A8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0]+[.A8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1]+[.A8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2]+[.A8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3]+[.A8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4]+[.A8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5]+[.A8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6]+[.A8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7]+[.A8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8]+[.A8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59]+[.A8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0]+[.A8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1]+[.A8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2]+[.A8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3]+[.A8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4]+[.A8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5]+[.A8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6]+[.A8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7]+[.A8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8]+[.A8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69]+[.A8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0]+[.A8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1]+[.A8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2]+[.A8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3]+[.A8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4]+[.A8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5]+[.A8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6]+[.A8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7]+[.A8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8]+[.A8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79]+[.A8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0]+[.A8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1]+[.A8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2]+[.A8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3]+[.A8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4]+[.A8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5]+[.A8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6]+[.A8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7]+[.A8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8]+[.A8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89]+[.A8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0]+[.A8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1]+[.A8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2]+[.A8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3]+[.A8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4]+[.A8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5]+[.A8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6]+[.A8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7]+[.A8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8]+[.A89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8999]+[.A90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0]+[.A90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1]+[.A90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2]+[.A90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3]+[.A90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4]+[.A90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5]+[.A90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6]+[.A90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7]+[.A90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8]+[.A90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09]+[.A90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0]+[.A90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1]+[.A90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2]+[.A90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3]+[.A90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4]+[.A90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5]+[.A90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6]+[.A90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7]+[.A90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8]+[.A90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19]+[.A90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0]+[.A90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1]+[.A90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2]+[.A90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3]+[.A90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4]+[.A90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5]+[.A90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6]+[.A90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7]+[.A90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8]+[.A90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29]+[.A90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0]+[.A90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1]+[.A90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2]+[.A90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3]+[.A90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4]+[.A90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5]+[.A90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6]+[.A90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7]+[.A90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8]+[.A90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39]+[.A90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0]+[.A90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1]+[.A90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2]+[.A90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3]+[.A90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4]+[.A90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5]+[.A90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6]+[.A90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7]+[.A90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8]+[.A90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49]+[.A90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0]+[.A90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1]+[.A90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2]+[.A90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3]+[.A90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4]+[.A90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5]+[.A90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6]+[.A90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7]+[.A90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8]+[.A90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59]+[.A90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0]+[.A90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1]+[.A90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2]+[.A90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3]+[.A90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4]+[.A90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5]+[.A90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6]+[.A90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7]+[.A90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8]+[.A90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69]+[.A90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0]+[.A90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1]+[.A90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2]+[.A90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3]+[.A90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4]+[.A90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5]+[.A90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6]+[.A90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7]+[.A90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8]+[.A90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79]+[.A90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0]+[.A90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1]+[.A90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2]+[.A90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3]+[.A90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4]+[.A90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5]+[.A90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6]+[.A90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7]+[.A90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8]+[.A90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89]+[.A90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0]+[.A90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1]+[.A90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2]+[.A90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3]+[.A90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4]+[.A90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5]+[.A90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6]+[.A90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7]+[.A90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8]+[.A90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099]+[.A91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0]+[.A91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1]+[.A91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2]+[.A91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3]+[.A91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4]+[.A91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5]+[.A91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6]+[.A91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7]+[.A91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8]+[.A91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09]+[.A91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0]+[.A91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1]+[.A91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2]+[.A91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3]+[.A91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4]+[.A91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5]+[.A91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6]+[.A91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7]+[.A91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8]+[.A91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19]+[.A91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0]+[.A91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1]+[.A91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2]+[.A91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3]+[.A91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4]+[.A91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5]+[.A91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6]+[.A91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7]+[.A91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8]+[.A91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29]+[.A91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0]+[.A91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1]+[.A91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2]+[.A91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3]+[.A91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4]+[.A91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5]+[.A91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6]+[.A91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7]+[.A91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8]+[.A91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39]+[.A91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0]+[.A91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1]+[.A91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2]+[.A91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3]+[.A91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4]+[.A91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5]+[.A91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6]+[.A91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7]+[.A91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8]+[.A91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49]+[.A91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0]+[.A91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1]+[.A91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2]+[.A91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3]+[.A91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4]+[.A91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5]+[.A91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6]+[.A91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7]+[.A91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8]+[.A91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59]+[.A91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0]+[.A91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1]+[.A91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2]+[.A91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3]+[.A91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4]+[.A91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5]+[.A91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6]+[.A91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7]+[.A91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8]+[.A91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69]+[.A91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0]+[.A91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1]+[.A91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2]+[.A91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3]+[.A91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4]+[.A91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5]+[.A91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6]+[.A91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7]+[.A91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8]+[.A91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79]+[.A91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0]+[.A91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1]+[.A91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2]+[.A91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3]+[.A91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4]+[.A91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5]+[.A91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6]+[.A91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7]+[.A91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8]+[.A91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89]+[.A91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0]+[.A91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1]+[.A91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2]+[.A91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3]+[.A91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4]+[.A91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5]+[.A91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6]+[.A91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7]+[.A91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8]+[.A91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199]+[.A92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0]+[.A92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1]+[.A92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2]+[.A92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3]+[.A92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4]+[.A92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5]+[.A92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6]+[.A92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7]+[.A92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8]+[.A92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09]+[.A92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0]+[.A92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1]+[.A92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2]+[.A92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3]+[.A92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4]+[.A92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5]+[.A92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6]+[.A92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7]+[.A92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8]+[.A92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19]+[.A92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0]+[.A92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1]+[.A92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2]+[.A92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3]+[.A92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4]+[.A92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5]+[.A92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6]+[.A92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7]+[.A92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8]+[.A92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29]+[.A92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0]+[.A92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1]+[.A92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2]+[.A92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3]+[.A92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4]+[.A92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5]+[.A92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6]+[.A92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7]+[.A92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8]+[.A92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39]+[.A92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0]+[.A92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1]+[.A92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2]+[.A92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3]+[.A92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4]+[.A92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5]+[.A92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6]+[.A92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7]+[.A92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8]+[.A92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49]+[.A92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0]+[.A92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1]+[.A92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2]+[.A92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3]+[.A92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4]+[.A92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5]+[.A92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6]+[.A92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7]+[.A92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8]+[.A92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59]+[.A92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0]+[.A92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1]+[.A92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2]+[.A92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3]+[.A92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4]+[.A92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5]+[.A92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6]+[.A92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7]+[.A92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8]+[.A92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69]+[.A92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0]+[.A92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1]+[.A92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2]+[.A92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3]+[.A92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4]+[.A92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5]+[.A92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6]+[.A92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7]+[.A92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8]+[.A92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79]+[.A92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0]+[.A92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1]+[.A92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2]+[.A92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3]+[.A92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4]+[.A92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5]+[.A92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6]+[.A92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7]+[.A92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8]+[.A92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89]+[.A92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0]+[.A92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1]+[.A92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2]+[.A92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3]+[.A92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4]+[.A92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5]+[.A92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6]+[.A92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7]+[.A92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8]+[.A92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299]+[.A93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0]+[.A93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1]+[.A93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2]+[.A93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3]+[.A93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4]+[.A93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5]+[.A93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6]+[.A93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7]+[.A93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8]+[.A93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09]+[.A93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0]+[.A93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1]+[.A93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2]+[.A93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3]+[.A93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4]+[.A93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5]+[.A93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6]+[.A93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7]+[.A93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8]+[.A93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19]+[.A93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0]+[.A93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1]+[.A93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2]+[.A93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3]+[.A93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4]+[.A93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5]+[.A93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6]+[.A93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7]+[.A93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8]+[.A93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29]+[.A93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0]+[.A93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1]+[.A93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2]+[.A93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3]+[.A93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4]+[.A93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5]+[.A93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6]+[.A93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7]+[.A93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8]+[.A93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39]+[.A93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0]+[.A93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1]+[.A93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2]+[.A93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3]+[.A93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4]+[.A93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5]+[.A93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6]+[.A93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7]+[.A93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8]+[.A93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49]+[.A93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0]+[.A93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1]+[.A93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2]+[.A93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3]+[.A93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4]+[.A93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5]+[.A93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6]+[.A93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7]+[.A93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8]+[.A93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59]+[.A93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0]+[.A93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1]+[.A93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2]+[.A93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3]+[.A93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4]+[.A93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5]+[.A93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6]+[.A93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7]+[.A93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8]+[.A93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69]+[.A93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0]+[.A93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1]+[.A93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2]+[.A93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3]+[.A93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4]+[.A93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5]+[.A93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6]+[.A93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7]+[.A93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8]+[.A93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79]+[.A93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0]+[.A93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1]+[.A93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2]+[.A93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3]+[.A93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4]+[.A93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5]+[.A93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6]+[.A93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7]+[.A93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8]+[.A93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89]+[.A93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0]+[.A93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1]+[.A93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2]+[.A93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3]+[.A93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4]+[.A93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5]+[.A93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6]+[.A93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7]+[.A93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8]+[.A93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399]+[.A94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0]+[.A94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1]+[.A94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2]+[.A94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3]+[.A94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4]+[.A94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5]+[.A94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6]+[.A94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7]+[.A94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8]+[.A94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09]+[.A94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0]+[.A94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1]+[.A94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2]+[.A94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3]+[.A94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4]+[.A94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5]+[.A94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6]+[.A94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7]+[.A94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8]+[.A94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19]+[.A94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0]+[.A94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1]+[.A94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2]+[.A94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3]+[.A94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4]+[.A94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5]+[.A94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6]+[.A94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7]+[.A94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8]+[.A94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29]+[.A94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0]+[.A94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1]+[.A94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2]+[.A94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3]+[.A94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4]+[.A94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5]+[.A94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6]+[.A94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7]+[.A94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8]+[.A94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39]+[.A94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0]+[.A94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1]+[.A94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2]+[.A94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3]+[.A94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4]+[.A94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5]+[.A94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6]+[.A94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7]+[.A94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8]+[.A94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49]+[.A94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0]+[.A94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1]+[.A94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2]+[.A94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3]+[.A94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4]+[.A94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5]+[.A94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6]+[.A94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7]+[.A94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8]+[.A94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59]+[.A94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0]+[.A94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1]+[.A94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2]+[.A94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3]+[.A94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4]+[.A94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5]+[.A94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6]+[.A94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7]+[.A94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8]+[.A94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69]+[.A94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0]+[.A94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1]+[.A94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2]+[.A94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3]+[.A94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4]+[.A94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5]+[.A94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6]+[.A94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7]+[.A94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8]+[.A94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79]+[.A94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0]+[.A94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1]+[.A94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2]+[.A94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3]+[.A94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4]+[.A94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5]+[.A94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6]+[.A94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7]+[.A94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8]+[.A94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89]+[.A94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0]+[.A94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1]+[.A94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2]+[.A94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3]+[.A94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4]+[.A94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5]+[.A94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6]+[.A94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7]+[.A94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8]+[.A94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499]+[.A95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0]+[.A95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1]+[.A95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2]+[.A95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3]+[.A95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4]+[.A95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5]+[.A95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6]+[.A95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7]+[.A95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8]+[.A95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09]+[.A95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0]+[.A95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1]+[.A95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2]+[.A95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3]+[.A95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4]+[.A95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5]+[.A95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6]+[.A95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7]+[.A95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8]+[.A95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19]+[.A95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0]+[.A95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1]+[.A95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2]+[.A95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3]+[.A95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4]+[.A95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5]+[.A95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6]+[.A95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7]+[.A95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8]+[.A95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29]+[.A95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0]+[.A95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1]+[.A95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2]+[.A95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3]+[.A95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4]+[.A95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5]+[.A95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6]+[.A95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7]+[.A95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8]+[.A95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39]+[.A95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0]+[.A95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1]+[.A95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2]+[.A95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3]+[.A95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4]+[.A95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5]+[.A95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6]+[.A95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7]+[.A95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8]+[.A95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49]+[.A95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0]+[.A95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1]+[.A95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2]+[.A95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3]+[.A95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4]+[.A95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5]+[.A95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6]+[.A95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7]+[.A95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8]+[.A95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59]+[.A95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0]+[.A95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1]+[.A95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2]+[.A95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3]+[.A95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4]+[.A95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5]+[.A95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6]+[.A95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7]+[.A95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8]+[.A95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69]+[.A95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0]+[.A95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1]+[.A95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2]+[.A95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3]+[.A95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4]+[.A95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5]+[.A95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6]+[.A95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7]+[.A95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8]+[.A95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79]+[.A95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0]+[.A95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1]+[.A95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2]+[.A95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3]+[.A95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4]+[.A95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5]+[.A95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6]+[.A95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7]+[.A95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8]+[.A95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89]+[.A95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0]+[.A95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1]+[.A95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2]+[.A95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3]+[.A95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4]+[.A95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5]+[.A95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6]+[.A95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7]+[.A95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8]+[.A95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599]+[.A96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0]+[.A96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1]+[.A96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2]+[.A96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3]+[.A96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4]+[.A96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5]+[.A96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6]+[.A96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7]+[.A96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8]+[.A96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09]+[.A96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0]+[.A96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1]+[.A96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2]+[.A96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3]+[.A96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4]+[.A96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5]+[.A96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6]+[.A96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7]+[.A96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8]+[.A96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19]+[.A96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0]+[.A96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1]+[.A96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2]+[.A96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3]+[.A96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4]+[.A96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5]+[.A96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6]+[.A96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7]+[.A96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8]+[.A96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29]+[.A96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0]+[.A96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1]+[.A96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2]+[.A96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3]+[.A96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4]+[.A96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5]+[.A96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6]+[.A96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7]+[.A96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8]+[.A96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39]+[.A96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0]+[.A96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1]+[.A96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2]+[.A96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3]+[.A96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4]+[.A96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5]+[.A96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6]+[.A96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7]+[.A96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8]+[.A96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49]+[.A96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0]+[.A96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1]+[.A96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2]+[.A96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3]+[.A96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4]+[.A96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5]+[.A96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6]+[.A96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7]+[.A96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8]+[.A96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59]+[.A96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0]+[.A96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1]+[.A96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2]+[.A96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3]+[.A96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4]+[.A96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5]+[.A96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6]+[.A96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7]+[.A96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8]+[.A96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69]+[.A96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0]+[.A96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1]+[.A96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2]+[.A96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3]+[.A96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4]+[.A96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5]+[.A96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6]+[.A96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7]+[.A96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8]+[.A96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79]+[.A96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0]+[.A96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1]+[.A96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2]+[.A96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3]+[.A96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4]+[.A96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5]+[.A96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6]+[.A96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7]+[.A96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8]+[.A96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89]+[.A96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0]+[.A96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1]+[.A96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2]+[.A96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3]+[.A96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4]+[.A96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5]+[.A96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6]+[.A96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7]+[.A96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8]+[.A96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699]+[.A97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0]+[.A97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1]+[.A97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2]+[.A97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3]+[.A97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4]+[.A97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5]+[.A97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6]+[.A97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7]+[.A97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8]+[.A97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09]+[.A97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0]+[.A97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1]+[.A97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2]+[.A97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3]+[.A97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4]+[.A97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5]+[.A97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6]+[.A97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7]+[.A97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8]+[.A97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19]+[.A97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0]+[.A97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1]+[.A97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2]+[.A97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3]+[.A97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4]+[.A97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5]+[.A97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6]+[.A97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7]+[.A97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8]+[.A97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29]+[.A97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0]+[.A97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1]+[.A97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2]+[.A97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3]+[.A97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4]+[.A97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5]+[.A97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6]+[.A97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7]+[.A97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8]+[.A97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39]+[.A97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0]+[.A97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1]+[.A97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2]+[.A97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3]+[.A97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4]+[.A97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5]+[.A97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6]+[.A97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7]+[.A97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8]+[.A97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49]+[.A97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0]+[.A97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1]+[.A97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2]+[.A97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3]+[.A97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4]+[.A97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5]+[.A97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6]+[.A97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7]+[.A97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8]+[.A97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59]+[.A97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0]+[.A97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1]+[.A97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2]+[.A97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3]+[.A97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4]+[.A97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5]+[.A97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6]+[.A97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7]+[.A97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8]+[.A97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69]+[.A97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0]+[.A97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1]+[.A97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2]+[.A97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3]+[.A97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4]+[.A97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5]+[.A97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6]+[.A97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7]+[.A97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8]+[.A97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79]+[.A97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0]+[.A97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1]+[.A97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2]+[.A97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3]+[.A97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4]+[.A97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5]+[.A97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6]+[.A97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7]+[.A97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8]+[.A97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89]+[.A97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0]+[.A97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1]+[.A97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2]+[.A97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3]+[.A97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4]+[.A97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5]+[.A97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6]+[.A97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7]+[.A97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8]+[.A97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799]+[.A98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0]+[.A98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1]+[.A98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2]+[.A98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3]+[.A98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4]+[.A98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5]+[.A98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6]+[.A98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7]+[.A98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8]+[.A98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09]+[.A98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0]+[.A98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1]+[.A98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2]+[.A98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3]+[.A98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4]+[.A98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5]+[.A98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6]+[.A98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7]+[.A98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8]+[.A98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19]+[.A98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0]+[.A98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1]+[.A98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2]+[.A98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3]+[.A98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4]+[.A98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5]+[.A98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6]+[.A98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7]+[.A98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8]+[.A98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29]+[.A98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0]+[.A98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1]+[.A98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2]+[.A98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3]+[.A98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4]+[.A98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5]+[.A98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6]+[.A98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7]+[.A98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8]+[.A98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39]+[.A98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0]+[.A98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1]+[.A98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2]+[.A98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3]+[.A98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4]+[.A98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5]+[.A98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6]+[.A98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7]+[.A98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8]+[.A98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49]+[.A98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0]+[.A98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1]+[.A98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2]+[.A98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3]+[.A98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4]+[.A98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5]+[.A98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6]+[.A98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7]+[.A98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8]+[.A98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59]+[.A98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0]+[.A98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1]+[.A98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2]+[.A98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3]+[.A98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4]+[.A98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5]+[.A98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6]+[.A98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7]+[.A98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8]+[.A98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69]+[.A98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0]+[.A98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1]+[.A98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2]+[.A98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3]+[.A98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4]+[.A98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5]+[.A98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6]+[.A98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7]+[.A98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8]+[.A98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79]+[.A98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0]+[.A98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1]+[.A98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2]+[.A98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3]+[.A98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4]+[.A98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5]+[.A98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6]+[.A98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7]+[.A98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8]+[.A98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89]+[.A98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0]+[.A98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1]+[.A98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2]+[.A98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3]+[.A98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4]+[.A98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5]+[.A98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6]+[.A98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7]+[.A98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8]+[.A989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899]+[.A990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0]+[.A990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1]+[.A990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2]+[.A990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3]+[.A990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4]+[.A990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5]+[.A990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6]+[.A990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7]+[.A990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8]+[.A990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09]+[.A991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0]+[.A991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1]+[.A991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2]+[.A991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3]+[.A991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4]+[.A991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5]+[.A991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6]+[.A991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7]+[.A991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8]+[.A991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19]+[.A992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0]+[.A992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1]+[.A992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2]+[.A992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3]+[.A992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4]+[.A992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5]+[.A992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6]+[.A992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7]+[.A992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8]+[.A992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29]+[.A993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0]+[.A993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1]+[.A993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2]+[.A993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3]+[.A993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4]+[.A993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5]+[.A993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6]+[.A993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7]+[.A993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8]+[.A993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39]+[.A994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0]+[.A994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1]+[.A994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2]+[.A994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3]+[.A994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4]+[.A994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5]+[.A994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6]+[.A994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7]+[.A994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8]+[.A994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49]+[.A995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0]+[.A995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1]+[.A995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2]+[.A995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3]+[.A995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4]+[.A995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5]+[.A995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6]+[.A995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7]+[.A995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8]+[.A995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59]+[.A996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0]+[.A996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1]+[.A996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2]+[.A996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3]+[.A996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4]+[.A996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5]+[.A996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6]+[.A996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7]+[.A996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8]+[.A996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69]+[.A997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0]+[.A997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1]+[.A997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2]+[.A997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3]+[.A997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4]+[.A997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5]+[.A997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6]+[.A997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7]+[.A997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8]+[.A997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79]+[.A998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0]+[.A998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1]+[.A998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2]+[.A998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3]+[.A998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4]+[.A998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5]+[.A998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6]+[.A998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7]+[.A998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8]+[.A9989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89]+[.A9990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0]+[.A9991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1]+[.A9992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2]+[.A9993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3]+[.A9994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4]+[.A9995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5]+[.A9996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6]+[.A9997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7]+[.A9998]" office:value-type="float" office:value="0">
            <text:p>#NUM !</text:p>
          </table:table-cell>
          <table:table-cell table:number-columns-repeated="1023"/>
        </table:table-row>
        <table:table-row table:style-name="ro3">
          <table:table-cell table:formula="of:=[.A9998]+[.A9999]" office:value-type="float" office:value="0">
            <text:p>#NUM !</text:p>
          </table:table-cell>
          <table:table-cell table:number-columns-repeated="1023"/>
        </table:table-row>
        <table:table-row table:style-name="ro3" table:number-rows-repeated="103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5/07/2016</text:date>, <text:time>15:1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A</meta:initial-creator>
    <meta:creation-date>2016-04-06T19:07:25.77</meta:creation-date>
    <dc:date>2016-07-25T15:14:03.48</dc:date>
    <dc:creator>Odile A</dc:creator>
    <meta:editing-duration>PT10M44S</meta:editing-duration>
    <meta:editing-cycles>1</meta:editing-cycles>
    <meta:generator>OpenOffice/4.1.1$Win32 OpenOffice.org_project/411m6$Build-9775</meta:generator>
    <meta:document-statistic meta:table-count="3" meta:cell-count="10009" meta:object-count="0"/>
  </office:meta>
</office:document-meta>
</file>