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2CC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FF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FF00"/>
    </style:style>
    <style:style style:name="ce20" style:family="table-cell" style:parent-style-name="Default" style:data-style-name="N0">
      <style:table-cell-properties fo:background-color="#99FF66"/>
    </style:style>
    <style:style style:name="ce21" style:family="table-cell" style:parent-style-name="Default" style:data-style-name="N0">
      <style:table-cell-properties style:vertical-align="middle"/>
      <style:text-properties fo:color="#FF3333" fo:font-size="15pt" style:font-size-asian="15pt" style:font-size-complex="15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99FF66" style:repeat-content="false"/>
      <style:paragraph-properties fo:text-align="start" fo:margin-left="0cm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de_César" table:style-name="ta1">
        <table:table-column table:style-name="co1" table:number-columns-repeated="4" table:default-cell-style-name="ce2"/>
        <table:table-column table:style-name="co2" table:number-columns-repeated="2" table:default-cell-style-name="ce2"/>
        <table:table-column table:style-name="co3" table:number-columns-repeated="17" table:default-cell-style-name="ce3"/>
        <table:table-column table:style-name="co3" table:number-columns-repeated="8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4" table:default-cell-style-name="ce2"/>
        <table:table-column table:style-name="co1" table:number-columns-repeated="971" table:default-cell-style-name="ce2"/>
        <table:table-column table:style-name="co1" table:number-columns-repeated="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5" table:number-rows-spanned="1" table:style-name="ce18">
            <text:p>CODE CESAR</text:p>
          </table:table-cell>
          <table:covered-table-cell table:number-columns-repeated="44"/>
          <table:table-cell table:number-columns-repeated="976" table:style-name="ce2"/>
          <table:table-cell table:number-columns-repeated="15363"/>
        </table:table-row>
        <table:table-row table:style-name="ro2">
          <table:table-cell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7" table:style-name="ce3"/>
          <table:table-cell table:number-columns-repeated="998" table:style-name="ce2"/>
          <table:table-cell table:number-columns-repeated="15363"/>
        </table:table-row>
        <table:table-row table:style-name="ro2">
          <table:table-cell office:value-type="string" table:number-columns-spanned="6" table:number-rows-spanned="1" table:style-name="ce24">
            <text:p>Quel est le code choisi ?</text:p>
          </table:table-cell>
          <table:covered-table-cell table:number-columns-repeated="5"/>
          <table:table-cell table:number-columns-spanned="5" table:number-rows-spanned="1" table:style-name="ce19"/>
          <table:covered-table-cell table:number-columns-repeated="4"/>
          <table:table-cell table:number-columns-repeated="12" table:style-name="ce3"/>
          <table:table-cell table:number-columns-repeated="998" table:style-name="ce2"/>
          <table:table-cell table:number-columns-repeated="15363"/>
        </table:table-row>
        <table:table-row table:style-name="ro2">
          <table:table-cell table:number-columns-repeated="6" table:style-name="ce2"/>
          <table:table-cell table:number-columns-repeated="26" table:style-name="ce5"/>
          <table:table-cell table:number-columns-repeated="989" table:style-name="ce2"/>
          <table:table-cell table:number-columns-repeated="15363" table:style-name="ce6"/>
        </table:table-row>
        <table:table-row table:style-name="ro2">
          <table:table-cell office:value-type="string" table:number-columns-spanned="6" table:number-rows-spanned="1" table:style-name="ce24">
            <text:p>Lettres de l'alphabet</text:p>
          </table:table-cell>
          <table:covered-table-cell table:number-columns-repeated="5"/>
          <table:table-cell office:value-type="string" table:style-name="ce7">
            <text:p>A</text:p>
          </table:table-cell>
          <table:table-cell office:value-type="string" office:string-value="B" table:formula="of:=CHAR(CODE([.G5])+1)" table:style-name="ce7">
            <text:p>B</text:p>
          </table:table-cell>
          <table:table-cell office:value-type="string" office:string-value="C" table:formula="of:=CHAR(CODE([.H5])+1)" table:style-name="ce7">
            <text:p>C</text:p>
          </table:table-cell>
          <table:table-cell office:value-type="string" office:string-value="D" table:formula="of:=CHAR(CODE([.I5])+1)" table:style-name="ce7">
            <text:p>D</text:p>
          </table:table-cell>
          <table:table-cell office:value-type="string" office:string-value="E" table:formula="of:=CHAR(CODE([.J5])+1)" table:style-name="ce7">
            <text:p>E</text:p>
          </table:table-cell>
          <table:table-cell office:value-type="string" office:string-value="F" table:formula="of:=CHAR(CODE([.K5])+1)" table:style-name="ce7">
            <text:p>F</text:p>
          </table:table-cell>
          <table:table-cell office:value-type="string" office:string-value="G" table:formula="of:=CHAR(CODE([.L5])+1)" table:style-name="ce7">
            <text:p>G</text:p>
          </table:table-cell>
          <table:table-cell office:value-type="string" office:string-value="H" table:formula="of:=CHAR(CODE([.M5])+1)" table:style-name="ce7">
            <text:p>H</text:p>
          </table:table-cell>
          <table:table-cell office:value-type="string" office:string-value="I" table:formula="of:=CHAR(CODE([.N5])+1)" table:style-name="ce7">
            <text:p>I</text:p>
          </table:table-cell>
          <table:table-cell office:value-type="string" office:string-value="J" table:formula="of:=CHAR(CODE([.O5])+1)" table:style-name="ce7">
            <text:p>J</text:p>
          </table:table-cell>
          <table:table-cell office:value-type="string" office:string-value="K" table:formula="of:=CHAR(CODE([.P5])+1)" table:style-name="ce7">
            <text:p>K</text:p>
          </table:table-cell>
          <table:table-cell office:value-type="string" office:string-value="L" table:formula="of:=CHAR(CODE([.Q5])+1)" table:style-name="ce7">
            <text:p>L</text:p>
          </table:table-cell>
          <table:table-cell office:value-type="string" office:string-value="M" table:formula="of:=CHAR(CODE([.R5])+1)" table:style-name="ce7">
            <text:p>M</text:p>
          </table:table-cell>
          <table:table-cell office:value-type="string" office:string-value="N" table:formula="of:=CHAR(CODE([.S5])+1)" table:style-name="ce7">
            <text:p>N</text:p>
          </table:table-cell>
          <table:table-cell office:value-type="string" office:string-value="O" table:formula="of:=CHAR(CODE([.T5])+1)" table:style-name="ce7">
            <text:p>O</text:p>
          </table:table-cell>
          <table:table-cell office:value-type="string" office:string-value="P" table:formula="of:=CHAR(CODE([.U5])+1)" table:style-name="ce7">
            <text:p>P</text:p>
          </table:table-cell>
          <table:table-cell office:value-type="string" office:string-value="Q" table:formula="of:=CHAR(CODE([.V5])+1)" table:style-name="ce7">
            <text:p>Q</text:p>
          </table:table-cell>
          <table:table-cell office:value-type="string" office:string-value="R" table:formula="of:=CHAR(CODE([.W5])+1)" table:style-name="ce7">
            <text:p>R</text:p>
          </table:table-cell>
          <table:table-cell office:value-type="string" office:string-value="S" table:formula="of:=CHAR(CODE([.X5])+1)" table:style-name="ce7">
            <text:p>S</text:p>
          </table:table-cell>
          <table:table-cell office:value-type="string" office:string-value="T" table:formula="of:=CHAR(CODE([.Y5])+1)" table:style-name="ce7">
            <text:p>T</text:p>
          </table:table-cell>
          <table:table-cell office:value-type="string" office:string-value="U" table:formula="of:=CHAR(CODE([.Z5])+1)" table:style-name="ce7">
            <text:p>U</text:p>
          </table:table-cell>
          <table:table-cell office:value-type="string" office:string-value="V" table:formula="of:=CHAR(CODE([.AA5])+1)" table:style-name="ce7">
            <text:p>V</text:p>
          </table:table-cell>
          <table:table-cell office:value-type="string" office:string-value="W" table:formula="of:=CHAR(CODE([.AB5])+1)" table:style-name="ce7">
            <text:p>W</text:p>
          </table:table-cell>
          <table:table-cell office:value-type="string" office:string-value="X" table:formula="of:=CHAR(CODE([.AC5])+1)" table:style-name="ce7">
            <text:p>X</text:p>
          </table:table-cell>
          <table:table-cell office:value-type="string" office:string-value="Y" table:formula="of:=CHAR(CODE([.AD5])+1)" table:style-name="ce7">
            <text:p>Y</text:p>
          </table:table-cell>
          <table:table-cell office:value-type="string" office:string-value="Z" table:formula="of:=CHAR(CODE([.AE5])+1)" table:style-name="ce7">
            <text:p>Z</text:p>
          </table:table-cell>
          <table:table-cell table:number-columns-repeated="989" table:style-name="ce2"/>
          <table:table-cell table:number-columns-repeated="15363" table:style-name="ce6"/>
        </table:table-row>
        <table:table-row table:style-name="ro2">
          <table:table-cell table:number-columns-repeated="1021" table:style-name="ce5"/>
          <table:table-cell table:number-columns-repeated="15363" table:style-name="ce8"/>
        </table:table-row>
        <table:table-row table:style-name="ro2">
          <table:table-cell office:value-type="string" table:number-columns-spanned="6" table:number-rows-spanned="1" table:style-name="ce24">
            <text:p>Lettres décalées</text:p>
          </table:table-cell>
          <table:covered-table-cell table:number-columns-repeated="5"/>
          <table:table-cell office:value-type="string" office:string-value="A" table:formula="of:=IF(CODE([.G5])+[.$G$3]&gt;90;CHAR(CODE([.G5])+[.$G$3]-26);CHAR(CODE([.G5])+[.$G$3]))" table:style-name="ce9">
            <text:p>A</text:p>
          </table:table-cell>
          <table:table-cell office:value-type="string" office:string-value="B" table:formula="of:=IF(CODE([.H5])+[.$G$3]&gt;90;CHAR(CODE([.H5])+[.$G$3]-26);CHAR(CODE([.H5])+[.$G$3]))" table:style-name="ce9">
            <text:p>B</text:p>
          </table:table-cell>
          <table:table-cell office:value-type="string" office:string-value="C" table:formula="of:=IF(CODE([.I5])+[.$G$3]&gt;90;CHAR(CODE([.I5])+[.$G$3]-26);CHAR(CODE([.I5])+[.$G$3]))" table:style-name="ce9">
            <text:p>C</text:p>
          </table:table-cell>
          <table:table-cell office:value-type="string" office:string-value="D" table:formula="of:=IF(CODE([.J5])+[.$G$3]&gt;90;CHAR(CODE([.J5])+[.$G$3]-26);CHAR(CODE([.J5])+[.$G$3]))" table:style-name="ce9">
            <text:p>D</text:p>
          </table:table-cell>
          <table:table-cell office:value-type="string" office:string-value="E" table:formula="of:=IF(CODE([.K5])+[.$G$3]&gt;90;CHAR(CODE([.K5])+[.$G$3]-26);CHAR(CODE([.K5])+[.$G$3]))" table:style-name="ce9">
            <text:p>E</text:p>
          </table:table-cell>
          <table:table-cell office:value-type="string" office:string-value="F" table:formula="of:=IF(CODE([.L5])+[.$G$3]&gt;90;CHAR(CODE([.L5])+[.$G$3]-26);CHAR(CODE([.L5])+[.$G$3]))" table:style-name="ce9">
            <text:p>F</text:p>
          </table:table-cell>
          <table:table-cell office:value-type="string" office:string-value="G" table:formula="of:=IF(CODE([.M5])+[.$G$3]&gt;90;CHAR(CODE([.M5])+[.$G$3]-26);CHAR(CODE([.M5])+[.$G$3]))" table:style-name="ce9">
            <text:p>G</text:p>
          </table:table-cell>
          <table:table-cell office:value-type="string" office:string-value="H" table:formula="of:=IF(CODE([.N5])+[.$G$3]&gt;90;CHAR(CODE([.N5])+[.$G$3]-26);CHAR(CODE([.N5])+[.$G$3]))" table:style-name="ce9">
            <text:p>H</text:p>
          </table:table-cell>
          <table:table-cell office:value-type="string" office:string-value="I" table:formula="of:=IF(CODE([.O5])+[.$G$3]&gt;90;CHAR(CODE([.O5])+[.$G$3]-26);CHAR(CODE([.O5])+[.$G$3]))" table:style-name="ce9">
            <text:p>I</text:p>
          </table:table-cell>
          <table:table-cell office:value-type="string" office:string-value="J" table:formula="of:=IF(CODE([.P5])+[.$G$3]&gt;90;CHAR(CODE([.P5])+[.$G$3]-26);CHAR(CODE([.P5])+[.$G$3]))" table:style-name="ce9">
            <text:p>J</text:p>
          </table:table-cell>
          <table:table-cell office:value-type="string" office:string-value="K" table:formula="of:=IF(CODE([.Q5])+[.$G$3]&gt;90;CHAR(CODE([.Q5])+[.$G$3]-26);CHAR(CODE([.Q5])+[.$G$3]))" table:style-name="ce9">
            <text:p>K</text:p>
          </table:table-cell>
          <table:table-cell office:value-type="string" office:string-value="L" table:formula="of:=IF(CODE([.R5])+[.$G$3]&gt;90;CHAR(CODE([.R5])+[.$G$3]-26);CHAR(CODE([.R5])+[.$G$3]))" table:style-name="ce9">
            <text:p>L</text:p>
          </table:table-cell>
          <table:table-cell office:value-type="string" office:string-value="M" table:formula="of:=IF(CODE([.S5])+[.$G$3]&gt;90;CHAR(CODE([.S5])+[.$G$3]-26);CHAR(CODE([.S5])+[.$G$3]))" table:style-name="ce9">
            <text:p>M</text:p>
          </table:table-cell>
          <table:table-cell office:value-type="string" office:string-value="N" table:formula="of:=IF(CODE([.T5])+[.$G$3]&gt;90;CHAR(CODE([.T5])+[.$G$3]-26);CHAR(CODE([.T5])+[.$G$3]))" table:style-name="ce9">
            <text:p>N</text:p>
          </table:table-cell>
          <table:table-cell office:value-type="string" office:string-value="O" table:formula="of:=IF(CODE([.U5])+[.$G$3]&gt;90;CHAR(CODE([.U5])+[.$G$3]-26);CHAR(CODE([.U5])+[.$G$3]))" table:style-name="ce9">
            <text:p>O</text:p>
          </table:table-cell>
          <table:table-cell office:value-type="string" office:string-value="P" table:formula="of:=IF(CODE([.V5])+[.$G$3]&gt;90;CHAR(CODE([.V5])+[.$G$3]-26);CHAR(CODE([.V5])+[.$G$3]))" table:style-name="ce9">
            <text:p>P</text:p>
          </table:table-cell>
          <table:table-cell office:value-type="string" office:string-value="Q" table:formula="of:=IF(CODE([.W5])+[.$G$3]&gt;90;CHAR(CODE([.W5])+[.$G$3]-26);CHAR(CODE([.W5])+[.$G$3]))" table:style-name="ce9">
            <text:p>Q</text:p>
          </table:table-cell>
          <table:table-cell office:value-type="string" office:string-value="R" table:formula="of:=IF(CODE([.X5])+[.$G$3]&gt;90;CHAR(CODE([.X5])+[.$G$3]-26);CHAR(CODE([.X5])+[.$G$3]))" table:style-name="ce9">
            <text:p>R</text:p>
          </table:table-cell>
          <table:table-cell office:value-type="string" office:string-value="S" table:formula="of:=IF(CODE([.Y5])+[.$G$3]&gt;90;CHAR(CODE([.Y5])+[.$G$3]-26);CHAR(CODE([.Y5])+[.$G$3]))" table:style-name="ce9">
            <text:p>S</text:p>
          </table:table-cell>
          <table:table-cell office:value-type="string" office:string-value="T" table:formula="of:=IF(CODE([.Z5])+[.$G$3]&gt;90;CHAR(CODE([.Z5])+[.$G$3]-26);CHAR(CODE([.Z5])+[.$G$3]))" table:style-name="ce9">
            <text:p>T</text:p>
          </table:table-cell>
          <table:table-cell office:value-type="string" office:string-value="U" table:formula="of:=IF(CODE([.AA5])+[.$G$3]&gt;90;CHAR(CODE([.AA5])+[.$G$3]-26);CHAR(CODE([.AA5])+[.$G$3]))" table:style-name="ce9">
            <text:p>U</text:p>
          </table:table-cell>
          <table:table-cell office:value-type="string" office:string-value="V" table:formula="of:=IF(CODE([.AB5])+[.$G$3]&gt;90;CHAR(CODE([.AB5])+[.$G$3]-26);CHAR(CODE([.AB5])+[.$G$3]))" table:style-name="ce9">
            <text:p>V</text:p>
          </table:table-cell>
          <table:table-cell office:value-type="string" office:string-value="W" table:formula="of:=IF(CODE([.AC5])+[.$G$3]&gt;90;CHAR(CODE([.AC5])+[.$G$3]-26);CHAR(CODE([.AC5])+[.$G$3]))" table:style-name="ce9">
            <text:p>W</text:p>
          </table:table-cell>
          <table:table-cell office:value-type="string" office:string-value="X" table:formula="of:=IF(CODE([.AD5])+[.$G$3]&gt;90;CHAR(CODE([.AD5])+[.$G$3]-26);CHAR(CODE([.AD5])+[.$G$3]))" table:style-name="ce9">
            <text:p>X</text:p>
          </table:table-cell>
          <table:table-cell office:value-type="string" office:string-value="Y" table:formula="of:=IF(CODE([.AE5])+[.$G$3]&gt;90;CHAR(CODE([.AE5])+[.$G$3]-26);CHAR(CODE([.AE5])+[.$G$3]))" table:style-name="ce9">
            <text:p>Y</text:p>
          </table:table-cell>
          <table:table-cell office:value-type="string" office:string-value="Z" table:formula="of:=IF(CODE([.AF5])+[.$G$3]&gt;90;CHAR(CODE([.AF5])+[.$G$3]-26);CHAR(CODE([.AF5])+[.$G$3]))" table:style-name="ce9">
            <text:p>Z</text:p>
          </table:table-cell>
          <table:table-cell table:number-columns-repeated="989" table:style-name="ce2"/>
          <table:table-cell table:number-columns-repeated="1536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4">
            <text:p>Entrer le mot ou la phrase à coder :</text:p>
          </table:table-cell>
          <table:covered-table-cell table:number-columns-repeated="5"/>
          <table:table-cell table:number-columns-spanned="39" table:number-rows-spanned="1" table:style-name="ce20"/>
          <table:covered-table-cell table:number-columns-repeated="38"/>
          <table:table-cell table:number-columns-repeated="976" table:style-name="ce2"/>
          <table:table-cell table:number-columns-repeated="15363"/>
        </table:table-row>
        <table:table-row table:style-name="ro2">
          <table:table-cell table:number-columns-repeated="6" table:style-name="ce10"/>
          <table:table-cell office:value-type="string" office:string-value="" table:formula="of:=IF(LEN([.G9])&gt;39;&quot;Le message à coder est trop long. 39 caractères maximum&quot;;&quot;&quot;)" table:number-columns-spanned="29" table:number-rows-spanned="1" table:style-name="ce21"/>
          <table:covered-table-cell table:number-columns-repeated="28"/>
          <table:table-cell table:style-name="ce2"/>
          <table:table-cell office:value-type="string" table:style-name="ce11">
            <text:p><text:s/></text:p>
          </table:table-cell>
          <table:table-cell table:number-columns-repeated="984" table:style-name="ce2"/>
          <table:table-cell table:number-columns-repeated="15363"/>
        </table:table-row>
        <table:table-row table:style-name="ro2">
          <table:table-cell office:value-type="string" table:number-columns-spanned="6" table:number-rows-spanned="1" table:style-name="ce24">
            <text:p>Séparation en lettres :</text:p>
          </table:table-cell>
          <table:covered-table-cell table:number-columns-repeated="5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office:value-type="string" office:string-value="" table:formula="of:=MID([.$G$9];COLUMN()-6;1)" table:style-name="ce12"/>
          <table:table-cell table:number-columns-repeated="976" table:style-name="ce2"/>
          <table:table-cell table:number-columns-repeated="15363"/>
        </table:table-row>
        <table:table-row table:style-name="ro3" table:visibility="collapse">
          <table:table-cell office:value-type="string" table:style-name="ce4">
            <text:p><text:s/></text:p>
          </table:table-cell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string" table:style-name="ce3">
            <text:p><text:s/></text:p>
          </table:table-cell>
          <table:table-cell table:number-columns-repeated="16" table:style-name="ce3"/>
          <table:table-cell table:number-columns-repeated="998" table:style-name="ce2"/>
          <table:table-cell table:number-columns-repeated="15363"/>
        </table:table-row>
        <table:table-row table:style-name="ro3" table:visibility="collapse">
          <table:table-cell office:value-type="string" table:number-columns-spanned="6" table:number-rows-spanned="1" table:style-name="ce22">
            <text:p>Codes ascii</text:p>
          </table:table-cell>
          <table:covered-table-cell table:number-columns-repeated="5"/>
          <table:table-cell office:value-type="float" office:value="32" table:formula="of:=IF(OR([.G11]=&quot;&quot;;[.G11]=&quot; &quot;);32-[.$G$3];CODE([.G11]))" table:style-name="ce13">
            <text:p>32</text:p>
          </table:table-cell>
          <table:table-cell office:value-type="float" office:value="32" table:formula="of:=IF(OR([.H11]=&quot;&quot;;[.H11]=&quot; &quot;);32-[.$G$3];CODE([.H11]))" table:style-name="ce13">
            <text:p>32</text:p>
          </table:table-cell>
          <table:table-cell office:value-type="float" office:value="32" table:formula="of:=IF(OR([.I11]=&quot;&quot;;[.I11]=&quot; &quot;);32-[.$G$3];CODE([.I11]))" table:style-name="ce13">
            <text:p>32</text:p>
          </table:table-cell>
          <table:table-cell office:value-type="float" office:value="32" table:formula="of:=IF(OR([.J11]=&quot;&quot;;[.J11]=&quot; &quot;);32-[.$G$3];CODE([.J11]))" table:style-name="ce13">
            <text:p>32</text:p>
          </table:table-cell>
          <table:table-cell office:value-type="float" office:value="32" table:formula="of:=IF(OR([.K11]=&quot;&quot;;[.K11]=&quot; &quot;);32-[.$G$3];CODE([.K11]))" table:style-name="ce13">
            <text:p>32</text:p>
          </table:table-cell>
          <table:table-cell office:value-type="float" office:value="32" table:formula="of:=IF(OR([.L11]=&quot;&quot;;[.L11]=&quot; &quot;);32-[.$G$3];CODE([.L11]))" table:style-name="ce13">
            <text:p>32</text:p>
          </table:table-cell>
          <table:table-cell office:value-type="float" office:value="32" table:formula="of:=IF(OR([.M11]=&quot;&quot;;[.M11]=&quot; &quot;);32-[.$G$3];CODE([.M11]))" table:style-name="ce13">
            <text:p>32</text:p>
          </table:table-cell>
          <table:table-cell office:value-type="float" office:value="32" table:formula="of:=IF(OR([.N11]=&quot;&quot;;[.N11]=&quot; &quot;);32-[.$G$3];CODE([.N11]))" table:style-name="ce13">
            <text:p>32</text:p>
          </table:table-cell>
          <table:table-cell office:value-type="float" office:value="32" table:formula="of:=IF(OR([.O11]=&quot;&quot;;[.O11]=&quot; &quot;);32-[.$G$3];CODE([.O11]))" table:style-name="ce13">
            <text:p>32</text:p>
          </table:table-cell>
          <table:table-cell office:value-type="float" office:value="32" table:formula="of:=IF(OR([.P11]=&quot;&quot;;[.P11]=&quot; &quot;);32-[.$G$3];CODE([.P11]))" table:style-name="ce13">
            <text:p>32</text:p>
          </table:table-cell>
          <table:table-cell office:value-type="float" office:value="32" table:formula="of:=IF(OR([.Q11]=&quot;&quot;;[.Q11]=&quot; &quot;);32-[.$G$3];CODE([.Q11]))" table:style-name="ce13">
            <text:p>32</text:p>
          </table:table-cell>
          <table:table-cell office:value-type="float" office:value="32" table:formula="of:=IF(OR([.R11]=&quot;&quot;;[.R11]=&quot; &quot;);32-[.$G$3];CODE([.R11]))" table:style-name="ce13">
            <text:p>32</text:p>
          </table:table-cell>
          <table:table-cell office:value-type="float" office:value="32" table:formula="of:=IF(OR([.S11]=&quot;&quot;;[.S11]=&quot; &quot;);32-[.$G$3];CODE([.S11]))" table:style-name="ce13">
            <text:p>32</text:p>
          </table:table-cell>
          <table:table-cell office:value-type="float" office:value="32" table:formula="of:=IF(OR([.T11]=&quot;&quot;;[.T11]=&quot; &quot;);32-[.$G$3];CODE([.T11]))" table:style-name="ce13">
            <text:p>32</text:p>
          </table:table-cell>
          <table:table-cell office:value-type="float" office:value="32" table:formula="of:=IF(OR([.U11]=&quot;&quot;;[.U11]=&quot; &quot;);32-[.$G$3];CODE([.U11]))" table:style-name="ce13">
            <text:p>32</text:p>
          </table:table-cell>
          <table:table-cell office:value-type="float" office:value="32" table:formula="of:=IF(OR([.V11]=&quot;&quot;;[.V11]=&quot; &quot;);32-[.$G$3];CODE([.V11]))" table:style-name="ce13">
            <text:p>32</text:p>
          </table:table-cell>
          <table:table-cell office:value-type="float" office:value="32" table:formula="of:=IF(OR([.W11]=&quot;&quot;;[.W11]=&quot; &quot;);32-[.$G$3];CODE([.W11]))" table:style-name="ce13">
            <text:p>32</text:p>
          </table:table-cell>
          <table:table-cell office:value-type="float" office:value="32" table:formula="of:=IF(OR([.X11]=&quot;&quot;;[.X11]=&quot; &quot;);32-[.$G$3];CODE([.X11]))" table:style-name="ce13">
            <text:p>32</text:p>
          </table:table-cell>
          <table:table-cell office:value-type="float" office:value="32" table:formula="of:=IF(OR([.Y11]=&quot;&quot;;[.Y11]=&quot; &quot;);32-[.$G$3];CODE([.Y11]))" table:style-name="ce13">
            <text:p>32</text:p>
          </table:table-cell>
          <table:table-cell office:value-type="float" office:value="32" table:formula="of:=IF(OR([.Z11]=&quot;&quot;;[.Z11]=&quot; &quot;);32-[.$G$3];CODE([.Z11]))" table:style-name="ce13">
            <text:p>32</text:p>
          </table:table-cell>
          <table:table-cell office:value-type="float" office:value="32" table:formula="of:=IF(OR([.AA11]=&quot;&quot;;[.AA11]=&quot; &quot;);32-[.$G$3];CODE([.AA11]))" table:style-name="ce13">
            <text:p>32</text:p>
          </table:table-cell>
          <table:table-cell office:value-type="float" office:value="32" table:formula="of:=IF(OR([.AB11]=&quot;&quot;;[.AB11]=&quot; &quot;);32-[.$G$3];CODE([.AB11]))" table:style-name="ce13">
            <text:p>32</text:p>
          </table:table-cell>
          <table:table-cell office:value-type="float" office:value="32" table:formula="of:=IF(OR([.AC11]=&quot;&quot;;[.AC11]=&quot; &quot;);32-[.$G$3];CODE([.AC11]))" table:style-name="ce13">
            <text:p>32</text:p>
          </table:table-cell>
          <table:table-cell office:value-type="float" office:value="32" table:formula="of:=IF(OR([.AD11]=&quot;&quot;;[.AD11]=&quot; &quot;);32-[.$G$3];CODE([.AD11]))" table:style-name="ce13">
            <text:p>32</text:p>
          </table:table-cell>
          <table:table-cell office:value-type="float" office:value="32" table:formula="of:=IF(OR([.AE11]=&quot;&quot;;[.AE11]=&quot; &quot;);32-[.$G$3];CODE([.AE11]))" table:style-name="ce13">
            <text:p>32</text:p>
          </table:table-cell>
          <table:table-cell office:value-type="float" office:value="32" table:formula="of:=IF(OR([.AF11]=&quot;&quot;;[.AF11]=&quot; &quot;);32-[.$G$3];CODE([.AF11]))" table:style-name="ce13">
            <text:p>32</text:p>
          </table:table-cell>
          <table:table-cell office:value-type="float" office:value="32" table:formula="of:=IF(OR([.AG11]=&quot;&quot;;[.AG11]=&quot; &quot;);32-[.$G$3];CODE([.AG11]))" table:style-name="ce13">
            <text:p>32</text:p>
          </table:table-cell>
          <table:table-cell office:value-type="float" office:value="32" table:formula="of:=IF(OR([.AH11]=&quot;&quot;;[.AH11]=&quot; &quot;);32-[.$G$3];CODE([.AH11]))" table:style-name="ce13">
            <text:p>32</text:p>
          </table:table-cell>
          <table:table-cell office:value-type="float" office:value="32" table:formula="of:=IF(OR([.AI11]=&quot;&quot;;[.AI11]=&quot; &quot;);32-[.$G$3];CODE([.AI11]))" table:style-name="ce13">
            <text:p>32</text:p>
          </table:table-cell>
          <table:table-cell office:value-type="float" office:value="32" table:formula="of:=IF(OR([.AJ11]=&quot;&quot;;[.AJ11]=&quot; &quot;);32-[.$G$3];CODE([.AJ11]))" table:style-name="ce13">
            <text:p>32</text:p>
          </table:table-cell>
          <table:table-cell office:value-type="float" office:value="32" table:formula="of:=IF(OR([.AK11]=&quot;&quot;;[.AK11]=&quot; &quot;);32-[.$G$3];CODE([.AK11]))" table:style-name="ce13">
            <text:p>32</text:p>
          </table:table-cell>
          <table:table-cell office:value-type="float" office:value="32" table:formula="of:=IF(OR([.AL11]=&quot;&quot;;[.AL11]=&quot; &quot;);32-[.$G$3];CODE([.AL11]))" table:style-name="ce13">
            <text:p>32</text:p>
          </table:table-cell>
          <table:table-cell office:value-type="float" office:value="32" table:formula="of:=IF(OR([.AM11]=&quot;&quot;;[.AM11]=&quot; &quot;);32-[.$G$3];CODE([.AM11]))" table:style-name="ce13">
            <text:p>32</text:p>
          </table:table-cell>
          <table:table-cell office:value-type="float" office:value="32" table:formula="of:=IF(OR([.AN11]=&quot;&quot;;[.AN11]=&quot; &quot;);32-[.$G$3];CODE([.AN11]))" table:style-name="ce13">
            <text:p>32</text:p>
          </table:table-cell>
          <table:table-cell office:value-type="float" office:value="32" table:formula="of:=IF(OR([.AO11]=&quot;&quot;;[.AO11]=&quot; &quot;);32-[.$G$3];CODE([.AO11]))" table:style-name="ce13">
            <text:p>32</text:p>
          </table:table-cell>
          <table:table-cell office:value-type="float" office:value="32" table:formula="of:=IF(OR([.AP11]=&quot;&quot;;[.AP11]=&quot; &quot;);32-[.$G$3];CODE([.AP11]))" table:style-name="ce13">
            <text:p>32</text:p>
          </table:table-cell>
          <table:table-cell office:value-type="float" office:value="32" table:formula="of:=IF(OR([.AQ11]=&quot;&quot;;[.AQ11]=&quot; &quot;);32-[.$G$3];CODE([.AQ11]))" table:style-name="ce13">
            <text:p>32</text:p>
          </table:table-cell>
          <table:table-cell office:value-type="float" office:value="32" table:formula="of:=IF(OR([.AR11]=&quot;&quot;;[.AR11]=&quot; &quot;);32-[.$G$3];CODE([.AR11]))" table:style-name="ce13">
            <text:p>32</text:p>
          </table:table-cell>
          <table:table-cell office:value-type="float" office:value="32" table:formula="of:=IF(OR([.AS11]=&quot;&quot;;[.AS11]=&quot; &quot;);32-[.$G$3];CODE([.AS11]))" table:style-name="ce13">
            <text:p>32</text:p>
          </table:table-cell>
          <table:table-cell table:number-columns-repeated="976" table:style-name="ce2"/>
          <table:table-cell table:number-columns-repeated="15363"/>
        </table:table-row>
        <table:table-row table:style-name="ro3" table:visibility="collapse">
          <table:table-cell office:value-type="string" table:style-name="ce4">
            <text:p><text:s/></text:p>
          </table:table-cell>
          <table:table-cell table:number-columns-repeated="5" table:style-name="ce10"/>
          <table:table-cell table:style-name="ce3"/>
          <table:table-cell table:style-name="ce1"/>
          <table:table-cell table:number-columns-repeated="15" table:style-name="ce3"/>
          <table:table-cell table:number-columns-repeated="998" table:style-name="ce2"/>
          <table:table-cell table:number-columns-repeated="15363"/>
        </table:table-row>
        <table:table-row table:style-name="ro3" table:visibility="collapse">
          <table:table-cell table:number-columns-repeated="6" table:style-name="ce2"/>
          <table:table-cell table:number-columns-repeated="17" table:style-name="ce3"/>
          <table:table-cell table:number-columns-repeated="998" table:style-name="ce2"/>
          <table:table-cell table:number-columns-repeated="15363"/>
        </table:table-row>
        <table:table-row table:style-name="ro3" table:visibility="collapse">
          <table:table-cell office:value-type="string" table:style-name="ce4">
            <text:p><text:s/></text:p>
          </table:table-cell>
          <table:table-cell table:number-columns-repeated="5" table:style-name="ce10"/>
          <table:table-cell table:style-name="ce1"/>
          <table:table-cell table:number-columns-repeated="16" table:style-name="ce3"/>
          <table:table-cell table:number-columns-repeated="998" table:style-name="ce2"/>
          <table:table-cell table:number-columns-repeated="15363"/>
        </table:table-row>
        <table:table-row table:style-name="ro3" table:visibility="collapse">
          <table:table-cell office:value-type="string" table:number-columns-spanned="6" table:number-rows-spanned="1" table:style-name="ce22">
            <text:p>Codes ascii</text:p>
          </table:table-cell>
          <table:covered-table-cell table:number-columns-repeated="5"/>
          <table:table-cell office:value-type="float" office:value="32" table:formula="of:=IF([.G13]+[.$G$3]&gt;90;[.G13]+[.$G$3]-26;[.G13]+[.$G$3])" table:style-name="ce13">
            <text:p>32</text:p>
          </table:table-cell>
          <table:table-cell office:value-type="float" office:value="32" table:formula="of:=IF([.H13]+[.$G$3]&gt;90;[.H13]+[.$G$3]-26;[.H13]+[.$G$3])" table:style-name="ce13">
            <text:p>32</text:p>
          </table:table-cell>
          <table:table-cell office:value-type="float" office:value="32" table:formula="of:=IF([.I13]+[.$G$3]&gt;90;[.I13]+[.$G$3]-26;[.I13]+[.$G$3])" table:style-name="ce13">
            <text:p>32</text:p>
          </table:table-cell>
          <table:table-cell office:value-type="float" office:value="32" table:formula="of:=IF([.J13]+[.$G$3]&gt;90;[.J13]+[.$G$3]-26;[.J13]+[.$G$3])" table:style-name="ce13">
            <text:p>32</text:p>
          </table:table-cell>
          <table:table-cell office:value-type="float" office:value="32" table:formula="of:=IF([.K13]+[.$G$3]&gt;90;[.K13]+[.$G$3]-26;[.K13]+[.$G$3])" table:style-name="ce13">
            <text:p>32</text:p>
          </table:table-cell>
          <table:table-cell office:value-type="float" office:value="32" table:formula="of:=IF([.L13]+[.$G$3]&gt;90;[.L13]+[.$G$3]-26;[.L13]+[.$G$3])" table:style-name="ce13">
            <text:p>32</text:p>
          </table:table-cell>
          <table:table-cell office:value-type="float" office:value="32" table:formula="of:=IF([.M13]+[.$G$3]&gt;90;[.M13]+[.$G$3]-26;[.M13]+[.$G$3])" table:style-name="ce13">
            <text:p>32</text:p>
          </table:table-cell>
          <table:table-cell office:value-type="float" office:value="32" table:formula="of:=IF([.N13]+[.$G$3]&gt;90;[.N13]+[.$G$3]-26;[.N13]+[.$G$3])" table:style-name="ce13">
            <text:p>32</text:p>
          </table:table-cell>
          <table:table-cell office:value-type="float" office:value="32" table:formula="of:=IF([.O13]+[.$G$3]&gt;90;[.O13]+[.$G$3]-26;[.O13]+[.$G$3])" table:style-name="ce13">
            <text:p>32</text:p>
          </table:table-cell>
          <table:table-cell office:value-type="float" office:value="32" table:formula="of:=IF([.P13]+[.$G$3]&gt;90;[.P13]+[.$G$3]-26;[.P13]+[.$G$3])" table:style-name="ce13">
            <text:p>32</text:p>
          </table:table-cell>
          <table:table-cell office:value-type="float" office:value="32" table:formula="of:=IF([.Q13]+[.$G$3]&gt;90;[.Q13]+[.$G$3]-26;[.Q13]+[.$G$3])" table:style-name="ce13">
            <text:p>32</text:p>
          </table:table-cell>
          <table:table-cell office:value-type="float" office:value="32" table:formula="of:=IF([.R13]+[.$G$3]&gt;90;[.R13]+[.$G$3]-26;[.R13]+[.$G$3])" table:style-name="ce13">
            <text:p>32</text:p>
          </table:table-cell>
          <table:table-cell office:value-type="float" office:value="32" table:formula="of:=IF([.S13]+[.$G$3]&gt;90;[.S13]+[.$G$3]-26;[.S13]+[.$G$3])" table:style-name="ce13">
            <text:p>32</text:p>
          </table:table-cell>
          <table:table-cell office:value-type="float" office:value="32" table:formula="of:=IF([.T13]+[.$G$3]&gt;90;[.T13]+[.$G$3]-26;[.T13]+[.$G$3])" table:style-name="ce13">
            <text:p>32</text:p>
          </table:table-cell>
          <table:table-cell office:value-type="float" office:value="32" table:formula="of:=IF([.U13]+[.$G$3]&gt;90;[.U13]+[.$G$3]-26;[.U13]+[.$G$3])" table:style-name="ce13">
            <text:p>32</text:p>
          </table:table-cell>
          <table:table-cell office:value-type="float" office:value="32" table:formula="of:=IF([.V13]+[.$G$3]&gt;90;[.V13]+[.$G$3]-26;[.V13]+[.$G$3])" table:style-name="ce13">
            <text:p>32</text:p>
          </table:table-cell>
          <table:table-cell office:value-type="float" office:value="32" table:formula="of:=IF([.W13]+[.$G$3]&gt;90;[.W13]+[.$G$3]-26;[.W13]+[.$G$3])" table:style-name="ce13">
            <text:p>32</text:p>
          </table:table-cell>
          <table:table-cell office:value-type="float" office:value="32" table:formula="of:=IF([.X13]+[.$G$3]&gt;90;[.X13]+[.$G$3]-26;[.X13]+[.$G$3])" table:style-name="ce13">
            <text:p>32</text:p>
          </table:table-cell>
          <table:table-cell office:value-type="float" office:value="32" table:formula="of:=IF([.Y13]+[.$G$3]&gt;90;[.Y13]+[.$G$3]-26;[.Y13]+[.$G$3])" table:style-name="ce13">
            <text:p>32</text:p>
          </table:table-cell>
          <table:table-cell office:value-type="float" office:value="32" table:formula="of:=IF([.Z13]+[.$G$3]&gt;90;[.Z13]+[.$G$3]-26;[.Z13]+[.$G$3])" table:style-name="ce13">
            <text:p>32</text:p>
          </table:table-cell>
          <table:table-cell office:value-type="float" office:value="32" table:formula="of:=IF([.AA13]+[.$G$3]&gt;90;[.AA13]+[.$G$3]-26;[.AA13]+[.$G$3])" table:style-name="ce13">
            <text:p>32</text:p>
          </table:table-cell>
          <table:table-cell office:value-type="float" office:value="32" table:formula="of:=IF([.AB13]+[.$G$3]&gt;90;[.AB13]+[.$G$3]-26;[.AB13]+[.$G$3])" table:style-name="ce13">
            <text:p>32</text:p>
          </table:table-cell>
          <table:table-cell office:value-type="float" office:value="32" table:formula="of:=IF([.AC13]+[.$G$3]&gt;90;[.AC13]+[.$G$3]-26;[.AC13]+[.$G$3])" table:style-name="ce13">
            <text:p>32</text:p>
          </table:table-cell>
          <table:table-cell office:value-type="float" office:value="32" table:formula="of:=IF([.AD13]+[.$G$3]&gt;90;[.AD13]+[.$G$3]-26;[.AD13]+[.$G$3])" table:style-name="ce13">
            <text:p>32</text:p>
          </table:table-cell>
          <table:table-cell office:value-type="float" office:value="32" table:formula="of:=IF([.AE13]+[.$G$3]&gt;90;[.AE13]+[.$G$3]-26;[.AE13]+[.$G$3])" table:style-name="ce13">
            <text:p>32</text:p>
          </table:table-cell>
          <table:table-cell office:value-type="float" office:value="32" table:formula="of:=IF([.AF13]+[.$G$3]&gt;90;[.AF13]+[.$G$3]-26;[.AF13]+[.$G$3])" table:style-name="ce13">
            <text:p>32</text:p>
          </table:table-cell>
          <table:table-cell office:value-type="float" office:value="32" table:formula="of:=IF([.AG13]+[.$G$3]&gt;90;[.AG13]+[.$G$3]-26;[.AG13]+[.$G$3])" table:style-name="ce13">
            <text:p>32</text:p>
          </table:table-cell>
          <table:table-cell office:value-type="float" office:value="32" table:formula="of:=IF([.AH13]+[.$G$3]&gt;90;[.AH13]+[.$G$3]-26;[.AH13]+[.$G$3])" table:style-name="ce13">
            <text:p>32</text:p>
          </table:table-cell>
          <table:table-cell office:value-type="float" office:value="32" table:formula="of:=IF([.AI13]+[.$G$3]&gt;90;[.AI13]+[.$G$3]-26;[.AI13]+[.$G$3])" table:style-name="ce13">
            <text:p>32</text:p>
          </table:table-cell>
          <table:table-cell office:value-type="float" office:value="32" table:formula="of:=IF([.AJ13]+[.$G$3]&gt;90;[.AJ13]+[.$G$3]-26;[.AJ13]+[.$G$3])" table:style-name="ce13">
            <text:p>32</text:p>
          </table:table-cell>
          <table:table-cell office:value-type="float" office:value="32" table:formula="of:=IF([.AK13]+[.$G$3]&gt;90;[.AK13]+[.$G$3]-26;[.AK13]+[.$G$3])" table:style-name="ce13">
            <text:p>32</text:p>
          </table:table-cell>
          <table:table-cell office:value-type="float" office:value="32" table:formula="of:=IF([.AL13]+[.$G$3]&gt;90;[.AL13]+[.$G$3]-26;[.AL13]+[.$G$3])" table:style-name="ce13">
            <text:p>32</text:p>
          </table:table-cell>
          <table:table-cell office:value-type="float" office:value="32" table:formula="of:=IF([.AM13]+[.$G$3]&gt;90;[.AM13]+[.$G$3]-26;[.AM13]+[.$G$3])" table:style-name="ce13">
            <text:p>32</text:p>
          </table:table-cell>
          <table:table-cell office:value-type="float" office:value="32" table:formula="of:=IF([.AN13]+[.$G$3]&gt;90;[.AN13]+[.$G$3]-26;[.AN13]+[.$G$3])" table:style-name="ce13">
            <text:p>32</text:p>
          </table:table-cell>
          <table:table-cell office:value-type="float" office:value="32" table:formula="of:=IF([.AO13]+[.$G$3]&gt;90;[.AO13]+[.$G$3]-26;[.AO13]+[.$G$3])" table:style-name="ce13">
            <text:p>32</text:p>
          </table:table-cell>
          <table:table-cell office:value-type="float" office:value="32" table:formula="of:=IF([.AP13]+[.$G$3]&gt;90;[.AP13]+[.$G$3]-26;[.AP13]+[.$G$3])" table:style-name="ce13">
            <text:p>32</text:p>
          </table:table-cell>
          <table:table-cell office:value-type="float" office:value="32" table:formula="of:=IF([.AQ13]+[.$G$3]&gt;90;[.AQ13]+[.$G$3]-26;[.AQ13]+[.$G$3])" table:style-name="ce13">
            <text:p>32</text:p>
          </table:table-cell>
          <table:table-cell office:value-type="float" office:value="32" table:formula="of:=IF([.AR13]+[.$G$3]&gt;90;[.AR13]+[.$G$3]-26;[.AR13]+[.$G$3])" table:style-name="ce13">
            <text:p>32</text:p>
          </table:table-cell>
          <table:table-cell office:value-type="float" office:value="32" table:formula="of:=IF([.AS13]+[.$G$3]&gt;90;[.AS13]+[.$G$3]-26;[.AS13]+[.$G$3])" table:style-name="ce13">
            <text:p>32</text:p>
          </table:table-cell>
          <table:table-cell table:number-columns-repeated="976" table:style-name="ce2"/>
          <table:table-cell table:number-columns-repeated="15363"/>
        </table:table-row>
        <table:table-row table:style-name="ro3">
          <table:table-cell table:number-columns-repeated="6" table:style-name="ce10"/>
          <table:table-cell table:number-columns-repeated="17" table:style-name="ce3"/>
          <table:table-cell table:number-columns-repeated="998" table:style-name="ce2"/>
          <table:table-cell table:number-columns-repeated="15363"/>
        </table:table-row>
        <table:table-row table:style-name="ro2">
          <table:table-cell office:value-type="string" table:number-columns-spanned="6" table:number-rows-spanned="1" table:style-name="ce24">
            <text:p>Message codé en caractères séparés :</text:p>
          </table:table-cell>
          <table:covered-table-cell table:number-columns-repeated="5"/>
          <table:table-cell office:value-type="string" office:string-value=" " table:formula="of:=IF(OR([.G11]=&quot;&quot;;[.G11]=&quot; &quot;);&quot; &quot;;INDEX([.$G$7:.$AF$7];MATCH([.G11];[.$G$5:.$AF$5];0)))" table:style-name="ce12">
            <text:p><text:s/></text:p>
          </table:table-cell>
          <table:table-cell office:value-type="string" office:string-value=" " table:formula="of:=IF(OR([.H11]=&quot;&quot;;[.H11]=&quot; &quot;);&quot; &quot;;INDEX([.$G$7:.$AF$7];MATCH([.H11];[.$G$5:.$AF$5];0)))" table:style-name="ce12">
            <text:p><text:s/></text:p>
          </table:table-cell>
          <table:table-cell office:value-type="string" office:string-value=" " table:formula="of:=IF(OR([.I11]=&quot;&quot;;[.I11]=&quot; &quot;);&quot; &quot;;INDEX([.$G$7:.$AF$7];MATCH([.I11];[.$G$5:.$AF$5];0)))" table:style-name="ce12">
            <text:p><text:s/></text:p>
          </table:table-cell>
          <table:table-cell office:value-type="string" office:string-value=" " table:formula="of:=IF(OR([.J11]=&quot;&quot;;[.J11]=&quot; &quot;);&quot; &quot;;INDEX([.$G$7:.$AF$7];MATCH([.J11];[.$G$5:.$AF$5];0)))" table:style-name="ce12">
            <text:p><text:s/></text:p>
          </table:table-cell>
          <table:table-cell office:value-type="string" office:string-value=" " table:formula="of:=IF(OR([.K11]=&quot;&quot;;[.K11]=&quot; &quot;);&quot; &quot;;INDEX([.$G$7:.$AF$7];MATCH([.K11];[.$G$5:.$AF$5];0)))" table:style-name="ce12">
            <text:p><text:s/></text:p>
          </table:table-cell>
          <table:table-cell office:value-type="string" office:string-value=" " table:formula="of:=IF(OR([.L11]=&quot;&quot;;[.L11]=&quot; &quot;);&quot; &quot;;INDEX([.$G$7:.$AF$7];MATCH([.L11];[.$G$5:.$AF$5];0)))" table:style-name="ce12">
            <text:p><text:s/></text:p>
          </table:table-cell>
          <table:table-cell office:value-type="string" office:string-value=" " table:formula="of:=IF(OR([.M11]=&quot;&quot;;[.M11]=&quot; &quot;);&quot; &quot;;INDEX([.$G$7:.$AF$7];MATCH([.M11];[.$G$5:.$AF$5];0)))" table:style-name="ce12">
            <text:p><text:s/></text:p>
          </table:table-cell>
          <table:table-cell office:value-type="string" office:string-value=" " table:formula="of:=IF(OR([.N11]=&quot;&quot;;[.N11]=&quot; &quot;);&quot; &quot;;INDEX([.$G$7:.$AF$7];MATCH([.N11];[.$G$5:.$AF$5];0)))" table:style-name="ce12">
            <text:p><text:s/></text:p>
          </table:table-cell>
          <table:table-cell office:value-type="string" office:string-value=" " table:formula="of:=IF(OR([.O11]=&quot;&quot;;[.O11]=&quot; &quot;);&quot; &quot;;INDEX([.$G$7:.$AF$7];MATCH([.O11];[.$G$5:.$AF$5];0)))" table:style-name="ce12">
            <text:p><text:s/></text:p>
          </table:table-cell>
          <table:table-cell office:value-type="string" office:string-value=" " table:formula="of:=IF(OR([.P11]=&quot;&quot;;[.P11]=&quot; &quot;);&quot; &quot;;INDEX([.$G$7:.$AF$7];MATCH([.P11];[.$G$5:.$AF$5];0)))" table:style-name="ce12">
            <text:p><text:s/></text:p>
          </table:table-cell>
          <table:table-cell office:value-type="string" office:string-value=" " table:formula="of:=IF(OR([.Q11]=&quot;&quot;;[.Q11]=&quot; &quot;);&quot; &quot;;INDEX([.$G$7:.$AF$7];MATCH([.Q11];[.$G$5:.$AF$5];0)))" table:style-name="ce12">
            <text:p><text:s/></text:p>
          </table:table-cell>
          <table:table-cell office:value-type="string" office:string-value=" " table:formula="of:=IF(OR([.R11]=&quot;&quot;;[.R11]=&quot; &quot;);&quot; &quot;;INDEX([.$G$7:.$AF$7];MATCH([.R11];[.$G$5:.$AF$5];0)))" table:style-name="ce12">
            <text:p><text:s/></text:p>
          </table:table-cell>
          <table:table-cell office:value-type="string" office:string-value=" " table:formula="of:=IF(OR([.S11]=&quot;&quot;;[.S11]=&quot; &quot;);&quot; &quot;;INDEX([.$G$7:.$AF$7];MATCH([.S11];[.$G$5:.$AF$5];0)))" table:style-name="ce12">
            <text:p><text:s/></text:p>
          </table:table-cell>
          <table:table-cell office:value-type="string" office:string-value=" " table:formula="of:=IF(OR([.T11]=&quot;&quot;;[.T11]=&quot; &quot;);&quot; &quot;;INDEX([.$G$7:.$AF$7];MATCH([.T11];[.$G$5:.$AF$5];0)))" table:style-name="ce12">
            <text:p><text:s/></text:p>
          </table:table-cell>
          <table:table-cell office:value-type="string" office:string-value=" " table:formula="of:=IF(OR([.U11]=&quot;&quot;;[.U11]=&quot; &quot;);&quot; &quot;;INDEX([.$G$7:.$AF$7];MATCH([.U11];[.$G$5:.$AF$5];0)))" table:style-name="ce12">
            <text:p><text:s/></text:p>
          </table:table-cell>
          <table:table-cell office:value-type="string" office:string-value=" " table:formula="of:=IF(OR([.V11]=&quot;&quot;;[.V11]=&quot; &quot;);&quot; &quot;;INDEX([.$G$7:.$AF$7];MATCH([.V11];[.$G$5:.$AF$5];0)))" table:style-name="ce12">
            <text:p><text:s/></text:p>
          </table:table-cell>
          <table:table-cell office:value-type="string" office:string-value=" " table:formula="of:=IF(OR([.W11]=&quot;&quot;;[.W11]=&quot; &quot;);&quot; &quot;;INDEX([.$G$7:.$AF$7];MATCH([.W11];[.$G$5:.$AF$5];0)))" table:style-name="ce12">
            <text:p><text:s/></text:p>
          </table:table-cell>
          <table:table-cell office:value-type="string" office:string-value=" " table:formula="of:=IF(OR([.X11]=&quot;&quot;;[.X11]=&quot; &quot;);&quot; &quot;;INDEX([.$G$7:.$AF$7];MATCH([.X11];[.$G$5:.$AF$5];0)))" table:style-name="ce12">
            <text:p><text:s/></text:p>
          </table:table-cell>
          <table:table-cell office:value-type="string" office:string-value=" " table:formula="of:=IF(OR([.Y11]=&quot;&quot;;[.Y11]=&quot; &quot;);&quot; &quot;;INDEX([.$G$7:.$AF$7];MATCH([.Y11];[.$G$5:.$AF$5];0)))" table:style-name="ce12">
            <text:p><text:s/></text:p>
          </table:table-cell>
          <table:table-cell office:value-type="string" office:string-value=" " table:formula="of:=IF(OR([.Z11]=&quot;&quot;;[.Z11]=&quot; &quot;);&quot; &quot;;INDEX([.$G$7:.$AF$7];MATCH([.Z11];[.$G$5:.$AF$5];0)))" table:style-name="ce12">
            <text:p><text:s/></text:p>
          </table:table-cell>
          <table:table-cell office:value-type="string" office:string-value=" " table:formula="of:=IF(OR([.AA11]=&quot;&quot;;[.AA11]=&quot; &quot;);&quot; &quot;;INDEX([.$G$7:.$AF$7];MATCH([.AA11];[.$G$5:.$AF$5];0)))" table:style-name="ce12">
            <text:p><text:s/></text:p>
          </table:table-cell>
          <table:table-cell office:value-type="string" office:string-value=" " table:formula="of:=IF(OR([.AB11]=&quot;&quot;;[.AB11]=&quot; &quot;);&quot; &quot;;INDEX([.$G$7:.$AF$7];MATCH([.AB11];[.$G$5:.$AF$5];0)))" table:style-name="ce12">
            <text:p><text:s/></text:p>
          </table:table-cell>
          <table:table-cell office:value-type="string" office:string-value=" " table:formula="of:=IF(OR([.AC11]=&quot;&quot;;[.AC11]=&quot; &quot;);&quot; &quot;;INDEX([.$G$7:.$AF$7];MATCH([.AC11];[.$G$5:.$AF$5];0)))" table:style-name="ce12">
            <text:p><text:s/></text:p>
          </table:table-cell>
          <table:table-cell office:value-type="string" office:string-value=" " table:formula="of:=IF(OR([.AD11]=&quot;&quot;;[.AD11]=&quot; &quot;);&quot; &quot;;INDEX([.$G$7:.$AF$7];MATCH([.AD11];[.$G$5:.$AF$5];0)))" table:style-name="ce12">
            <text:p><text:s/></text:p>
          </table:table-cell>
          <table:table-cell office:value-type="string" office:string-value=" " table:formula="of:=IF(OR([.AE11]=&quot;&quot;;[.AE11]=&quot; &quot;);&quot; &quot;;INDEX([.$G$7:.$AF$7];MATCH([.AE11];[.$G$5:.$AF$5];0)))" table:style-name="ce12">
            <text:p><text:s/></text:p>
          </table:table-cell>
          <table:table-cell office:value-type="string" office:string-value=" " table:formula="of:=IF(OR([.AF11]=&quot;&quot;;[.AF11]=&quot; &quot;);&quot; &quot;;INDEX([.$G$7:.$AF$7];MATCH([.AF11];[.$G$5:.$AF$5];0)))" table:style-name="ce12">
            <text:p><text:s/></text:p>
          </table:table-cell>
          <table:table-cell office:value-type="string" office:string-value=" " table:formula="of:=IF(OR([.AG11]=&quot;&quot;;[.AG11]=&quot; &quot;);&quot; &quot;;INDEX([.$G$7:.$AF$7];MATCH([.AG11];[.$G$5:.$AF$5];0)))" table:style-name="ce12">
            <text:p><text:s/></text:p>
          </table:table-cell>
          <table:table-cell office:value-type="string" office:string-value=" " table:formula="of:=IF(OR([.AH11]=&quot;&quot;;[.AH11]=&quot; &quot;);&quot; &quot;;INDEX([.$G$7:.$AF$7];MATCH([.AH11];[.$G$5:.$AF$5];0)))" table:style-name="ce12">
            <text:p><text:s/></text:p>
          </table:table-cell>
          <table:table-cell office:value-type="string" office:string-value=" " table:formula="of:=IF(OR([.AI11]=&quot;&quot;;[.AI11]=&quot; &quot;);&quot; &quot;;INDEX([.$G$7:.$AF$7];MATCH([.AI11];[.$G$5:.$AF$5];0)))" table:style-name="ce12">
            <text:p><text:s/></text:p>
          </table:table-cell>
          <table:table-cell office:value-type="string" office:string-value=" " table:formula="of:=IF(OR([.AJ11]=&quot;&quot;;[.AJ11]=&quot; &quot;);&quot; &quot;;INDEX([.$G$7:.$AF$7];MATCH([.AJ11];[.$G$5:.$AF$5];0)))" table:style-name="ce12">
            <text:p><text:s/></text:p>
          </table:table-cell>
          <table:table-cell office:value-type="string" office:string-value=" " table:formula="of:=IF(OR([.AK11]=&quot;&quot;;[.AK11]=&quot; &quot;);&quot; &quot;;INDEX([.$G$7:.$AF$7];MATCH([.AK11];[.$G$5:.$AF$5];0)))" table:style-name="ce12">
            <text:p><text:s/></text:p>
          </table:table-cell>
          <table:table-cell office:value-type="string" office:string-value=" " table:formula="of:=IF(OR([.AL11]=&quot;&quot;;[.AL11]=&quot; &quot;);&quot; &quot;;INDEX([.$G$7:.$AF$7];MATCH([.AL11];[.$G$5:.$AF$5];0)))" table:style-name="ce12">
            <text:p><text:s/></text:p>
          </table:table-cell>
          <table:table-cell office:value-type="string" office:string-value=" " table:formula="of:=IF(OR([.AM11]=&quot;&quot;;[.AM11]=&quot; &quot;);&quot; &quot;;INDEX([.$G$7:.$AF$7];MATCH([.AM11];[.$G$5:.$AF$5];0)))" table:style-name="ce12">
            <text:p><text:s/></text:p>
          </table:table-cell>
          <table:table-cell office:value-type="string" office:string-value=" " table:formula="of:=IF(OR([.AN11]=&quot;&quot;;[.AN11]=&quot; &quot;);&quot; &quot;;INDEX([.$G$7:.$AF$7];MATCH([.AN11];[.$G$5:.$AF$5];0)))" table:style-name="ce12">
            <text:p><text:s/></text:p>
          </table:table-cell>
          <table:table-cell office:value-type="string" office:string-value=" " table:formula="of:=IF(OR([.AO11]=&quot;&quot;;[.AO11]=&quot; &quot;);&quot; &quot;;INDEX([.$G$7:.$AF$7];MATCH([.AO11];[.$G$5:.$AF$5];0)))" table:style-name="ce12">
            <text:p><text:s/></text:p>
          </table:table-cell>
          <table:table-cell office:value-type="string" office:string-value=" " table:formula="of:=IF(OR([.AP11]=&quot;&quot;;[.AP11]=&quot; &quot;);&quot; &quot;;INDEX([.$G$7:.$AF$7];MATCH([.AP11];[.$G$5:.$AF$5];0)))" table:style-name="ce12">
            <text:p><text:s/></text:p>
          </table:table-cell>
          <table:table-cell office:value-type="string" office:string-value=" " table:formula="of:=IF(OR([.AQ11]=&quot;&quot;;[.AQ11]=&quot; &quot;);&quot; &quot;;INDEX([.$G$7:.$AF$7];MATCH([.AQ11];[.$G$5:.$AF$5];0)))" table:style-name="ce12">
            <text:p><text:s/></text:p>
          </table:table-cell>
          <table:table-cell office:value-type="string" office:string-value=" " table:formula="of:=IF(OR([.AR11]=&quot;&quot;;[.AR11]=&quot; &quot;);&quot; &quot;;INDEX([.$G$7:.$AF$7];MATCH([.AR11];[.$G$5:.$AF$5];0)))" table:style-name="ce12">
            <text:p><text:s/></text:p>
          </table:table-cell>
          <table:table-cell office:value-type="string" office:string-value=" " table:formula="of:=IF(OR([.AS11]=&quot;&quot;;[.AS11]=&quot; &quot;);&quot; &quot;;INDEX([.$G$7:.$AF$7];MATCH([.AS11];[.$G$5:.$AF$5];0)))" table:style-name="ce12">
            <text:p><text:s/></text:p>
          </table:table-cell>
          <table:table-cell table:number-columns-repeated="976" table:style-name="ce2"/>
          <table:table-cell table:number-columns-repeated="15363"/>
        </table:table-row>
        <table:table-row table:style-name="ro2">
          <table:table-cell table:number-columns-repeated="6" table:style-name="ce10"/>
          <table:table-cell table:style-name="ce14"/>
          <table:table-cell table:number-columns-repeated="16" table:style-name="ce3"/>
          <table:table-cell table:number-columns-repeated="29" table:style-name="ce2"/>
          <table:table-cell office:value-type="float" office:value="32" table:formula="of:=CODE([.AE19])" table:style-name="ce2">
            <text:p>32</text:p>
          </table:table-cell>
          <table:table-cell table:number-columns-repeated="16331"/>
        </table:table-row>
        <table:table-row table:style-name="ro2">
          <table:table-cell office:value-type="string" table:number-columns-spanned="6" table:number-rows-spanned="1" table:style-name="ce24">
            <text:p>Message codé et assemblé en une phrase :</text:p>
          </table:table-cell>
          <table:covered-table-cell table:number-columns-repeated="5"/>
          <table:table-cell office:value-type="string" office:string-value="                              " table:formula="of:=CONCATENATE([.G$19];[.H$19];[.I$19];[.J$19];[.K$19];[.L$19];[.M$19];[.N$19];[.O$19];[.P$19];[.Q$19];[.R$19];[.S$19];[.T$19];[.U$19];[.V$19];[.W$19];[.X$19];[.Y$19];[.Z$19];[.AA$19];[.AB$19];[.AC$19];[.AD$19];[.AE$19];[.AF$19];[.AG$19];[.AH$19];[.AI$19];[.AJ$19])" table:number-columns-spanned="39" table:number-rows-spanned="1" table:style-name="ce23">
            <text:p><text:s text:c="30"/></text:p>
          </table:table-cell>
          <table:covered-table-cell table:number-columns-repeated="38"/>
          <table:table-cell table:number-columns-repeated="976" table:style-name="ce2"/>
          <table:table-cell table:number-columns-repeated="15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W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R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text:s/>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Q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Z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J</text:p>
          </table:table-cell>
          <table:table-cell office:value-type="string" table:style-name="ce16">
            <text:p>O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K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Y</text:p>
          </table:table-cell>
          <table:table-cell table:number-columns-repeated="989" table:style-name="ce2"/>
          <table:table-cell table:number-columns-repeated="15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39" table:style-name="ce17"/>
          <table:table-cell table:number-columns-repeated="976" table:style-name="ce2"/>
          <table:table-cell table:number-columns-repeated="15363"/>
        </table:table-row>
        <table:table-row table:style-name="ro2">
          <table:table-cell table:number-columns-repeated="6" table:style-name="ce2"/>
          <table:table-cell table:style-name="ce14"/>
          <table:table-cell table:number-columns-repeated="16" table:style-name="ce3"/>
          <table:table-cell table:number-columns-repeated="998" table:style-name="ce2"/>
          <table:table-cell table:number-columns-repeated="1536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dile A</meta:initial-creator>
    <dc:creator>User</dc:creator>
    <meta:creation-date>2015-11-11T22:32:37Z</meta:creation-date>
    <dc:date>2022-12-18T19:46:38Z</dc:date>
    <meta:editing-cycles>11</meta:editing-cycles>
    <meta:editing-duration>PT17063S</meta:editing-duration>
  </office:meta>
</office:document-meta>
</file>